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overkapping aan Loopakker 25 4824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overkapping aan Loopakker 25 4824SB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3 juli 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70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2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09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overkapping aan Loopakker 25 4824SB Bre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40</meta:user-defined>
    <meta:user-defined meta:name="OVERHEIDop.GmbID/DC.identifier">gmb-2025-295240</meta:user-defined>
    <meta:user-defined meta:name="OVERHEIDop.versieInformatie"/>
  </office:meta>
</office:document-meta>
</file>