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T.h.v. Spijksedijk 28B te Gorinchem zaaknummer Z-25-45638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uitvoeren van graafwerkzaamheden op de locatie T.h.v. Spijksedijk 28B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5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T.h.v. Spijksedijk 28B te Gorinchem zaaknummer Z-25-456388</meta:user-defined>
    <meta:user-defined meta:name="DCTERMS.W3CDTF/DCTERMS.available">2025-01-24</meta:user-defined>
    <meta:user-defined meta:name="DCTERMS.W3CDTF/OVERHEIDop.jaargang">2025</meta:user-defined>
    <meta:user-defined meta:name="OVERHEIDop.publicationIssue">29524</meta:user-defined>
    <meta:user-defined meta:name="OVERHEIDop.GmbID/DC.identifier">gmb-2025-29524</meta:user-defined>
    <meta:user-defined meta:name="OVERHEIDop.versieInformatie"/>
  </office:meta>
</office:document-meta>
</file>