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het pand d.m.v. het samenvoegen met twee naastgelegen kantoorpanden aan Princenhagelaan 3 en 5 4813D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23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3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3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77</meta:user-defined>
    <meta:user-defined meta:name="DCTERMS.abstract">het verbouwen en uitbreiden van het pand d.m.v. het samenvoegen met twee naastgelegen kantoorpan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uitbreiden van het pand d.m.v. het samenvoegen met twee naastgelegen kantoorpanden aan Princenhagelaan 3 en 5 4813DA Breda</meta:user-defined>
    <meta:user-defined meta:name="DCTERMS.W3CDTF/DCTERMS.available">2025-07-07</meta:user-defined>
    <meta:user-defined meta:name="DCTERMS.W3CDTF/OVERHEIDop.jaargang">2025</meta:user-defined>
    <meta:user-defined meta:name="OVERHEIDop.publicationIssue">295239</meta:user-defined>
    <meta:user-defined meta:name="OVERHEIDop.GmbID/DC.identifier">gmb-2025-295239</meta:user-defined>
    <meta:user-defined meta:name="OVERHEIDop.versieInformatie"/>
  </office:meta>
</office:document-meta>
</file>