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Walibi Holland Vakantiepark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3814. De aanvraag is ingediend voor een exploitatievergunning voor Walibi Holland Vakantiepark aan Spijkweg 30 te Biddinghuizen.</text:p>
            <text:p text:style-name="common-al"/>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exploitatievergunning ontvangen op 03 juli 2025. De gemeente neemt daarover waarschijnlijk uiterlijk 28 augustus 2025 een besluit. De beslistermijn kan met maximaal zes weken worden verlengd. Als op de aanvraag een besluit is genomen, publiceert de gemeente een nieuw bericht.</text:p>
            <text:p text:style-name="common-al"/>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2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814</meta:user-defined>
    <dc:language>nl</dc:language>
    <meta:user-defined meta:name="OVERHEIDop.locatietype/OVERHEIDop.gebiedsmarkering">Punt</meta:user-defined>
    <meta:user-defined meta:name="DC.title">Aanvraag exploitatievergunning voor Walibi Holland Vakantiepark  aan Spijkweg 30 te Biddinghuizen</meta:user-defined>
    <meta:user-defined meta:name="DCTERMS.W3CDTF/DCTERMS.available">2025-07-07</meta:user-defined>
    <meta:user-defined meta:name="DCTERMS.W3CDTF/OVERHEIDop.jaargang">2025</meta:user-defined>
    <meta:user-defined meta:name="OVERHEIDop.publicationIssue">295238</meta:user-defined>
    <meta:user-defined meta:name="OVERHEIDop.GmbID/DC.identifier">gmb-2025-295238</meta:user-defined>
    <meta:user-defined meta:name="OVERHEIDop.versieInformatie"/>
  </office:meta>
</office:document-meta>
</file>