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3-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Wijzigingsbesluit Subsidieregeling Verwijderen Kachels en Rookgaskanalen Arnhem 2024</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dat het gewenst is de lokale luchtkwaliteit te verbeteren en overlast te verminderen, nu en in de toekomst, door met subsidie de verwijdering van rookgaskanalen te stimuleren, ook als ze niet meer in gebruik zijn, en de betreffende subsidieregeling te verlengen naar 2027;</text:p>
            <text:p text:style-name="al"/>
            <text:p text:style-name="al">gelet op artikel 4:23 van de Algemene wet bestuursrecht en artikel 4, eerste en tweede lid van de Algemene subsidieverordening Arnhem 2016; </text:p>
            <text:p text:style-name="al"/>
            <text:p text:style-name="al">BESLUIT:</text:p>
            <text:p text:style-name="al"/>
            <text:p text:style-name="al">
            <text:span text:style-name="nadrukvet">Vast te stellen het Wijzigingsbesluit Subsidieregeling Verwijderen Kachels en Rookgaskanalen Arnh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Het besluit Subsidieregeling Verwijderen Kachels en Rookgaskanalen Arnhem 2024 wordt als volgt gewijzigd:</text:p>
            <text:list text:style-name="id1-3-2-2-1-3">
              <text:list-item text:style-override="id1-3-2-2-1-3-1">
                <text:number>1.</text:number>
                <text:p text:style-name="al">Artikel 7 Subsidieplafond komt als volgt te luiden:</text:p>
                <text:list text:style-name="id1-3-2-2-1-3-1-3">
                  <text:list-item text:style-override="id1-3-2-2-1-3-1-3-1">
                    <text:number/>
                    <text:p text:style-name="al">Voor deze subsidieregeling is maximaal €400.000 beschikbaar:</text:p>
                  </text:list-item>
                </text:list>
              </text:list-item>
              <text:list-item text:style-override="id1-3-2-2-1-3-2">
                <text:number>2.</text:number>
                <text:p text:style-name="al">Artikel 8 Indiening aanvraag, derde lid, komt als volgt te luiden:</text:p>
                <text:list text:style-name="id1-3-2-2-1-3-2-3">
                  <text:list-item text:style-override="id1-3-2-2-1-3-2-3-1">
                    <text:number/>
                    <text:p text:style-name="al">De subsidieaanvrager voegt bij het digitale aanvraagformulier kopieën toe van</text:p>
                    <text:list text:style-name="id1-3-2-2-1-3-2-3-1-3">
                      <text:list-item text:style-override="id1-3-2-2-1-3-2-3-1-3-1">
                        <text:number>a.</text:number>
                        <text:p text:style-name="al">de factuur van de aannemer die de werkzaamheden heeft verricht, waarin gespecificeerd is wanneer welke werkzaamheden zijn uitgevoerd. Op de factuur moet ook het adres worden vermeld van de woning waar het rookgaskanaal is verwijderd;</text:p>
                      </text:list-item>
                      <text:list-item text:style-override="id1-3-2-2-1-3-2-3-1-3-2">
                        <text:number>b.</text:number>
                        <text:p text:style-name="al">Eigendomsbewijs van de woning waar het rookgaskanaal is verwijderd;</text:p>
                      </text:list-item>
                      <text:list-item text:style-override="id1-3-2-2-1-3-2-3-1-3-3">
                        <text:number>c.</text:number>
                        <text:p text:style-name="al">Optionele (digitale) foto(‘s) van de oude setting. Uit de foto moet blijken dat er een rookgaskanaal en eventueel kachel in de woning aanwezig was, en dat het op ten minste één andere verdieping (zoals beschreven in artikel 3) aanwezig was;</text:p>
                      </text:list-item>
                      <text:list-item text:style-override="id1-3-2-2-1-3-2-3-1-3-4">
                        <text:number>d.</text:number>
                        <text:p text:style-name="al">(digitale) foto(‘s) van de nieuwe setting (na het verwijderen of onklaar maken van het rookgaskanaal en eventueel verwijderen van kachel of open haard). Op de foto moet duidelijk zijn dat op de plek van het rookgaskanaal het plafond is dichtgemaakt (aan geheeld), dat het rookgaskanaal op ten minste één andere verdieping (zoals beschreven in artikel 3) is verwijderd, en dat, indien van toepassing, de kachel is verwijderd.</text:p>
                      </text:list-item>
                      <text:list-item text:style-override="id1-3-2-2-1-3-2-3-1-3-5">
                        <text:number>e.</text:number>
                        <text:p text:style-name="al">Optionele schriftelijke bevestiging van de aannemer dat het rookgaskanaal bij onvolledige verwijdering dusdanig onklaar is gemaakt, dat deze zeer moeilijk te hergebruiken is.</text:p>
                      </text:list-item>
                    </text:list>
                  </text:list-item>
                </text:list>
              </text:list-item>
              <text:list-item text:style-override="id1-3-2-2-1-3-3">
                <text:number>3.</text:number>
                <text:p text:style-name="al">Artikel 12 Slotbepalingen, tweede lid, komt als volgt te luiden:</text:p>
                <text:list text:style-name="id1-3-2-2-1-3-3-3">
                  <text:list-item text:style-override="id1-3-2-2-1-3-3-3-1">
                    <text:number/>
                    <text:p text:style-name="al">Deze subsidieregeling vervalt op 1 december 2027</text:p>
                  </text:list-item>
                </text:list>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op de dag na die van bekendmaking.</text:p>
              </text:list-item>
              <text:list-item text:style-override="id1-3-2-2-2-3">
                <text:number>2.</text:number>
                <text:p text:style-name="al">Dit besluit wordt aangehaald als Wijzigingsbesluit Subsidieregeling Verwijderen Kachels en Rookgaskanalen Arnhem 2024.</text:p>
              </text:list-item>
            </text:list>
          </text:section>
        </text:section>
        <text:section text:name="regeling-sluiting_id1-3-2-3" text:style-name="regeling-sluiting">
          <text:section text:name="ondertekening_id1-3-2-3-1">
            <text:p><text:span text:style-name="functie">Aldus vastgesteld in de collegevergadering van 24 juni 2025,</text:span></text:p>
          </text:section>
          <text:section text:name="ondertekening_id1-3-2-3-2">
            <text:p><text:span text:style-name="functie"/></text:p>
            <text:p><text:span text:style-name="functie"> 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horende bij artikel 1</text:p>
          <text:p text:style-name="al"/>
          <text:p text:style-name="al">Voor de overzichtelijkheid is hieronder weergegeven wat er in de regeling wijzigt. In de linker kolom is dikgedrukt weergegeven wat wordt gewijzigd. De bepaling zoals deze komt te luiden is in de rechter kolom weergegev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
                      <text:span text:style-name="nadrukcur">Huidig artikel 7 subsidieplafond</text:span>
                    </text:span>
                  </text:p>
                </table:table-cell>
                <table:table-cell table:style-name="cell_frame_all" table:number-rows-spanned="1" table:number-columns-spanned="1">
                  <text:p text:style-name="table_al">
                    <text:span text:style-name="nadrukvet">
                      <text:span text:style-name="nadrukcur">Nieuw artikel 7 subsidieplafond</text:span>
                    </text:span>
                  </text:p>
                </table:table-cell>
              </table:table-row>
              <table:table-row table:style-name="row">
                <table:table-cell table:style-name="cell_frame_all" table:number-rows-spanned="1" table:number-columns-spanned="1">
                  <text:p text:style-name="table_al">Voor deze subsidieregeling is maximaal <text:span text:style-name="nadrukvet">€200.000 </text:span>beschikbaar.</text:p>
                </table:table-cell>
                <table:table-cell table:style-name="cell_frame_all" table:number-rows-spanned="1" table:number-columns-spanned="1">
                  <text:p text:style-name="table_al">Voor deze subsidieregeling is maximaal <text:span text:style-name="nadrukvet">€400.000</text:span> beschikbaar.</text:p>
                </table:table-cell>
              </table:table-row>
              <table:table-row table:style-name="row">
                <table:table-cell table:style-name="cell_frame_all" table:number-rows-spanned="1" table:number-columns-spanned="1">
                  <text:p text:style-name="table_al">
                    <text:span text:style-name="nadrukvet">
                      <text:span text:style-name="nadrukcur">Huidig artikel 8 indienen aanvraag, derde lid</text:span>
                    </text:span>
                  </text:p>
                </table:table-cell>
                <table:table-cell table:style-name="cell_frame_all" table:number-rows-spanned="1" table:number-columns-spanned="1">
                  <text:p text:style-name="table_al">
                    <text:span text:style-name="nadrukvet">
                      <text:span text:style-name="nadrukcur">Huidig artikel 8 indienen aanvraag, derde lid</text:span>
                    </text:span>
                  </text:p>
                </table:table-cell>
              </table:table-row>
              <table:table-row table:style-name="row">
                <table:table-cell table:style-name="cell_frame_all" table:number-rows-spanned="1" table:number-columns-spanned="1">
                  <text:p text:style-name="table_al">De subsidieaanvrager voegt bij het digitale aanvraagformulier kopieën toe van</text:p>
                  <text:list text:style-name="id1-3-2-4-5-1-3-4-1-2">
                    <text:list-item text:style-override="id1-3-2-4-5-1-3-4-1-2-1">
                      <text:number>a.</text:number>
                      <text:p text:style-name="table_al">de factuur van de aannemer die de werkzaamheden heeft verricht, waarin gespecificeerd is wanneer welke werkzaamheden zijn uitgevoerd. Op de factuur moet ook het adres worden vermeld van de woning waar het rookgaskanaal is verwijderd;</text:p>
                    </text:list-item>
                    <text:list-item text:style-override="id1-3-2-4-5-1-3-4-1-2-2">
                      <text:number>b.</text:number>
                      <text:p text:style-name="table_al">Eigendomsbewijs van de woning waar het rookgaskanaal is verwijderd;</text:p>
                    </text:list-item>
                    <text:list-item text:style-override="id1-3-2-4-5-1-3-4-1-2-3">
                      <text:number>c.</text:number>
                      <text:p text:style-name="table_al">Optionele (digitale) foto(‘s) van de oude setting. Uit de foto moet blijken dat er een rookgaskanaal en eventueel kachel in de woning aanwezig was, en dat het op ten minste één andere verdieping (zoals beschreven in artikel 3) aanwezig was;</text:p>
                    </text:list-item>
                    <text:list-item text:style-override="id1-3-2-4-5-1-3-4-1-2-4">
                      <text:number>d.</text:number>
                      <text:p text:style-name="table_al">(digitale) foto(‘s) van de nieuwe setting (na het verwijderen of onklaar maken van het rookgaskanaal en eventueel verwijderen van kachel of open haard). Op de foto moet duidelijk zijn dat op de plek van het rookgaskanaal het plafond is dichtgemaakt (aan geheeld), dat het rookgaskanaal op ten minste één andere verdieping (zoals beschreven in artikel 3) is verwijderd, en dat, indien van toepassing, de kachel is verwijderd.</text:p>
                    </text:list-item>
                  </text:list>
                </table:table-cell>
                <table:table-cell table:style-name="cell_frame_all" table:number-rows-spanned="1" table:number-columns-spanned="1">
                  <text:p text:style-name="table_al">De subsidieaanvrager voegt bij het digitale aanvraagformulier kopieën toe van</text:p>
                  <text:list text:style-name="id1-3-2-4-5-1-3-4-2-2">
                    <text:list-item text:style-override="id1-3-2-4-5-1-3-4-2-2-1">
                      <text:number>a.</text:number>
                      <text:p text:style-name="table_al">de factuur van de aannemer die de werkzaamheden heeft verricht, waarin gespecificeerd is wanneer welke werkzaamheden zijn uitgevoerd. Op de factuur moet ook het adres worden vermeld van de woning waar het rookgaskanaal is verwijderd;</text:p>
                    </text:list-item>
                    <text:list-item text:style-override="id1-3-2-4-5-1-3-4-2-2-2">
                      <text:number>b.</text:number>
                      <text:p text:style-name="table_al">Eigendomsbewijs van de woning waar het rookgaskanaal is verwijderd;</text:p>
                    </text:list-item>
                    <text:list-item text:style-override="id1-3-2-4-5-1-3-4-2-2-3">
                      <text:number>c.</text:number>
                      <text:p text:style-name="table_al">Optionele (digitale) foto(‘s) van de oude setting. Uit de foto moet blijken dat er een rookgaskanaal en eventueel kachel in de woning aanwezig was, en dat het op ten minste één andere verdieping (zoals beschreven in artikel 3) aanwezig was;</text:p>
                    </text:list-item>
                    <text:list-item text:style-override="id1-3-2-4-5-1-3-4-2-2-4">
                      <text:number>d.</text:number>
                      <text:p text:style-name="table_al">(digitale) foto(‘s) van de nieuwe setting (na het verwijderen of onklaar maken van het rookgaskanaal en eventueel verwijderen van kachel of open haard). Op de foto moet duidelijk zijn dat op de plek van het rookgaskanaal het plafond is dichtgemaakt (aan geheeld), dat het rookgaskanaal op ten minste één andere verdieping (zoals beschreven in artikel 3) is verwijderd, en dat, indien van toepassing, de kachel is verwijderd.</text:p>
                    </text:list-item>
                    <text:list-item text:style-override="id1-3-2-4-5-1-3-4-2-2-5">
                      <text:number>e.</text:number>
                      <text:p text:style-name="table_al">
                        <text:span text:style-name="nadrukvet">Optionele schriftelijke bevestiging van de aannemer dat het rookgaskanaal bij onvolledige verwijdering dusdanig onklaar is gemaakt, dat deze zeer moeilijk te hergebruiken is.</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Huidig artikel 12 slotbepalingen</text:span>
                    </text:span>
                  </text:p>
                </table:table-cell>
                <table:table-cell table:style-name="cell_frame_all" table:number-rows-spanned="1" table:number-columns-spanned="1">
                  <text:p text:style-name="table_al">
                    <text:span text:style-name="nadrukvet">
                      <text:span text:style-name="nadrukcur">Nieuw artikel 12 slotbepalingen</text:span>
                    </text:span>
                  </text:p>
                </table:table-cell>
              </table:table-row>
              <table:table-row table:style-name="row">
                <table:table-cell table:style-name="cell_frame_all" table:number-rows-spanned="1" table:number-columns-spanned="1">
                  <text:list text:style-name="id1-3-2-4-5-1-3-6-1-1">
                    <text:list-item text:style-override="id1-3-2-4-5-1-3-6-1-1-1">
                      <text:number>1.</text:number>
                      <text:p text:style-name="table_al">Deze subsidieregeling treedt in werking op de eerste dag na die van de bekendmaking en werkt terug tot en met 1 juli 2024.</text:p>
                    </text:list-item>
                    <text:list-item text:style-override="id1-3-2-4-5-1-3-6-1-1-2">
                      <text:number>2.</text:number>
                      <text:p text:style-name="table_al">
                        <text:span text:style-name="nadrukvet">Deze subsidieregeling vervalt op 1 juli 2025.</text:span>
                      </text:p>
                    </text:list-item>
                    <text:list-item text:style-override="id1-3-2-4-5-1-3-6-1-1-3">
                      <text:number>3.</text:number>
                      <text:p text:style-name="table_al">Deze subsidieregeling wordt aangehaald als: Subsidieregeling Verwijderen Kachels en Rookgaskanalen Arnhem 2024.</text:p>
                    </text:list-item>
                  </text:list>
                </table:table-cell>
                <table:table-cell table:style-name="cell_frame_all" table:number-rows-spanned="1" table:number-columns-spanned="1">
                  <text:list text:style-name="id1-3-2-4-5-1-3-6-2-1">
                    <text:list-item text:style-override="id1-3-2-4-5-1-3-6-2-1-1">
                      <text:number>1.</text:number>
                      <text:p text:style-name="table_al">Deze subsidieregeling treedt in werking op de eerste dag na die van de bekendmaking en werkt terug tot en met 1 juli 2024.</text:p>
                    </text:list-item>
                    <text:list-item text:style-override="id1-3-2-4-5-1-3-6-2-1-2">
                      <text:number>2.</text:number>
                      <text:p text:style-name="table_al">
                        <text:span text:style-name="nadrukvet">Deze subsidieregeling vervalt op 1 december 2027.</text:span>
                      </text:p>
                    </text:list-item>
                    <text:list-item text:style-override="id1-3-2-4-5-1-3-6-2-1-3">
                      <text:number>3.</text:number>
                      <text:p text:style-name="table_al">Deze subsidieregeling wordt aangehaald als: Subsidieregeling Verwijderen Kachels en Rookgaskanalen Arnhem 2024.</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23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Natuur en milieu | Organisatie en beleid</meta:user-defined>
    <meta:user-defined meta:name="DC.source">artikel 4:23 van de Algemene wet bestuursrecht]|[1.0:c:BWBR0005537&amp;artikel=4%3A23&amp;g=2025-07-01</meta:user-defined>
    <meta:user-defined meta:name="DC.source">artikel 4, eerste en tweede lid van de Algemene subsidieverordening Arnhem 2016]|[https://lokaleregelgeving.overheid.nl/CVDR419457/2#artikel_4.</meta:user-defined>
    <meta:user-defined meta:name="OVERHEIDop.referentienummer">4624947</meta:user-defined>
    <meta:user-defined meta:name="DCTERMS.alternative">Subsidieregeling Verwijderen Kachels en Rookgaskanalen Arnhem 2024</meta:user-defined>
    <dc:language>nl</dc:language>
    <meta:user-defined meta:name="OVERHEIDop.locatietype/OVERHEIDop.gebiedsmarkering">Gemeente</meta:user-defined>
    <meta:user-defined meta:name="DC.title">Subsidieregeling Verwijderen Kachels en Rookgaskanalen Arnhem 2024</meta:user-defined>
    <meta:user-defined meta:name="DCTERMS.W3CDTF/DCTERMS.available">2025-07-08</meta:user-defined>
    <meta:user-defined meta:name="DCTERMS.W3CDTF/OVERHEIDop.jaargang">2025</meta:user-defined>
    <meta:user-defined meta:name="OVERHEIDop.publicationIssue">295235</meta:user-defined>
    <meta:user-defined meta:name="OVERHEIDop.betreftRegeling">CVDR723609_2</meta:user-defined>
    <meta:user-defined meta:name="xs:date/OVERHEIDop.startdatum">2025-07-09</meta:user-defined>
    <meta:user-defined meta:name="xs:date/OVERHEIDop.einddatum">2027-12-01</meta:user-defined>
    <meta:user-defined meta:name="OVERHEIDop.GmbID/DC.identifier">gmb-2025-295235</meta:user-defined>
    <meta:user-defined meta:name="OVERHEIDop.versieInformatie"/>
  </office:meta>
</office:document-meta>
</file>