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splitsen van woning- en woonkavel, Koppelstraat 34, 36, 6088ER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splitsen van woning- en woonkavel op locatie Koppelstraat 34, 36, 6088ER Roggel te verlengen.</text:p>
            <text:p text:style-name="common-al">De aanvraag is geregistreerd onder zaaknummer Z2025-00000620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523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3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3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20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splitsen van woning- en woonkavel, Koppelstraat 34, 36, 6088ER Rogg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34</meta:user-defined>
    <meta:user-defined meta:name="OVERHEIDop.GmbID/DC.identifier">gmb-2025-295234</meta:user-defined>
    <meta:user-defined meta:name="OVERHEIDop.versieInformatie"/>
  </office:meta>
</office:document-meta>
</file>