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sluiten van de weg voor het geven van ANWB Streetwise verkeersonderwijs op 2 april 2026 aan R.M. van Gellicumstraat te Rump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gafsluiting </text:span>
          </text:p>
            <text:p text:style-name="common-al">Het college van burgemeester en wethouders van West Betuwe heeft een vergunning verleend om R.M. van Gellicumstraat in Rumpt af te sluiten op 2 april 2026 van 08:00 tot 14:00 uur voor het geven van ANWB Streetwise verkeersonderwijs.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9523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3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3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afsluiten van de weg voor het geven van ANWB Streetwise verkeersonderwijs op 2 april 2026 aan R.M. van Gellicumstraat te Rumpt</meta:user-defined>
    <meta:user-defined meta:name="DCTERMS.W3CDTF/DCTERMS.available">2025-07-08</meta:user-defined>
    <meta:user-defined meta:name="DCTERMS.W3CDTF/OVERHEIDop.jaargang">2025</meta:user-defined>
    <meta:user-defined meta:name="OVERHEIDop.publicationIssue">295230</meta:user-defined>
    <meta:user-defined meta:name="OVERHEIDop.GmbID/DC.identifier">gmb-2025-295230</meta:user-defined>
    <meta:user-defined meta:name="OVERHEIDop.versieInformatie"/>
  </office:meta>
</office:document-meta>
</file>