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1e en 2e loco-gemeentesecretaris gemeente Rhe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de artikelen 106 en 102 van de Gemeentewet;</text:p>
            <text:p text:style-name="al">overwegende dat voor het waarborgen van de bedrijfscontinuïteit het wenselijk is dat het college een 2e loco-gemeentesecretaris aanwijst op grond waarvan het op 25 februari vastgestelde ‘Besluit aanwijzing 1e loco-gemeentesecretaris gemeente Rheden 2025’ moet worden aangepast; </text:p>
            <text:p text:style-name="al"/>
            <text:p text:style-name="al">b e s l u i t :</text:p>
            <text:p text:style-name="al"/>
            <text:p text:style-name="al">vast te stellen het navolgende <text:span text:style-name="nadrukvet">Besluit aanwijzing 1e en 2e loco-g</text:span><text:span text:style-name="nadrukvet">emeente</text:span><text:span text:style-name="nadrukvet">secretaris gemeente Rheden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wijst de heer Bart Jan-Lucas Drewes aan als gemeentesecretaris/algemeen directeur. </text:p>
              </text:list-item>
              <text:list-item text:style-override="id1-3-2-2-1-2-2">
                <text:number>2.</text:number>
                <text:p text:style-name="al">De aanwijzing eindigt van rechtswege met ingang vanaf de datum dat de uitoefening van de functie van secretaris/algemeen directeur geen onderdeel meer uitmaakt van de werkzaamheden in de arbeidsovereenkomst.</text:p>
              </text:list-item>
              <text:list-item text:style-override="id1-3-2-2-1-2-3">
                <text:number>3.</text:number>
                <text:p text:style-name="al">Het college wijst de heer I. Rooze aan als 1e loco-gemeentesecretaris. De aanwijzing eindigt van rechtswege met ingang van de datum waarop de uitoefening van de functie van 1e loco-gemeentesecretaris geen onderdeel meer uitmaakt van de aan hem opgedragen werkzaamheden. </text:p>
              </text:list-item>
              <text:list-item text:style-override="id1-3-2-2-1-2-4">
                <text:number>4.</text:number>
                <text:p text:style-name="al">Het college wijst de heer E.R.J. van Aalzum aan als 2e loco-gemeentesecretaris. De aanwijzing eindigt van rechtswege met ingang van de datum waarop de uitoefening van de functie van 2e loco-gemeentesecretaris geen onderdeel meer uitmaakt van de aan hem opgedragen werkzaamheden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gemeentesecretaris/algemeen directeur wordt bij afwezigheid vervangen door de 1e loco-secretaris als bedoeld in artikel 1, derde lid. </text:p>
              </text:list-item>
              <text:list-item text:style-override="id1-3-2-2-2-2-2">
                <text:number>2.</text:number>
                <text:p text:style-name="al">De gemeentesecretaris/algemeen directeur wordt bij zijn afwezigheid en bij afwezigheid van de 1e loco-secretaris vervangen door de 2e loco-gemeentesecretaris als bedoeld in artikel 1, vierd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de dag na bekendmaking onder gelijktijdige intrekking van het ‘Besluit aanwijzing 1e loco-secretaris gemeente Rheden 2025’, vastgesteld bij collegebesluit van 25 februari 2025.</text:p>
              </text:list-item>
              <text:list-item text:style-override="id1-3-2-2-3-2-2">
                <text:number>2.</text:number>
                <text:p text:style-name="al">Dit besluit wordt aangehaald als ‘Besluit aanwijzing 1e en 2e loco-gemeentesecretaris gemeente Rheden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 juli 2025.</text:span></text:p>
            <text:p><text:span text:style-name="functie">De Steeg, 1 juli 2025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2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, eerste lid, van de Gemeentewet]|[1.0:c:BWBR0005416&amp;artikel=106&amp;lid=1&amp;g=2025-02-12</meta:user-defined>
    <meta:user-defined meta:name="DC.source">artikel 102 van de Gemeentewet]|[1.0:c:BWBR0005416&amp;artikel=102&amp;g=2025-02-12</meta:user-defined>
    <meta:user-defined meta:name="DCTERMS.alternative">Besluit aanwijzing 1e en 2e loco-gemeentesecretaris gemeente Rheden 2025</meta:user-defined>
    <dc:language>nl</dc:language>
    <meta:user-defined meta:name="OVERHEIDop.locatietype/OVERHEIDop.gebiedsmarkering">Gemeente</meta:user-defined>
    <meta:user-defined meta:name="DC.title">Besluit aanwijzing 1e en 2e loco-gemeentesecretaris gemeente Rheden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29</meta:user-defined>
    <meta:user-defined meta:name="OVERHEIDop.betreftRegeling">CVDR741759_1</meta:user-defined>
    <meta:user-defined meta:name="OVERHEIDop.GmbID/DC.identifier">gmb-2025-295229</meta:user-defined>
    <meta:user-defined meta:name="xs:date/OVERHEIDop.startdatum">2025-07-08</meta:user-defined>
    <meta:user-defined meta:name="OVERHEIDop.versieInformatie"/>
  </office:meta>
</office:document-meta>
</file>