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Vlissingen 2025</text:p>
      <text:section text:name="regeling_id1-3-2" text:style-name="regeling">
        <text:section text:name="aanhef_id1-3-2-1" text:style-name="aanhef">
          <text:section text:name="preambule_id1-3-2-1-1" text:style-name="preambule">
            <text:p text:style-name="al">De raad van de gemeente Vlissingen </text:p>
            <text:p text:style-name="al">gelezen het voorstel van het college van burgemeester en wethouders van 20 mei 2025,</text:p>
            <text:p text:style-name="al">gelet op het bepaalde in artikel 149 van de Gemeentewet , artikel 173, tweede lid van de Wegenverkeerswet 1994 en het Besluit wegslepen van voertuigen ;</text:p>
            <text:p text:style-name="al">overwegende dat het wenselijk is om in voorkomende gevallen op de weg staande voertuigen te kunnen verwijderen, over te brengen en in bewaring te stellen;</text:p>
            <text:p text:style-name="al">besluit vast te stellen de volgende verordening:</text:p>
            <text:p text:style-name="al">
            <text:span text:style-name="nadrukvet">Wegsleepverordening gemeente Vlissing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1 Begripsomschrijvingen</text:p>
            <text:p text:style-name="al">In deze verordening en in het aanwijzingsbesluit zoals bedoeld in artikel 4 wordt verstaan onder:</text:p>
            <text:p text:style-name="al">- besluit: het Besluit wegslepen van voertuigen;</text:p>
            <text:p text:style-name="al">- feestdagen: Nieuwjaarsdag, Goede Vrijdag, eerste paasdag, tweede paasdag, Koningsdag, Bevrijdingsdag, Hemelvaartsdag, eerste pinksterdag, tweede pinksterdag, eerste kerstdag en tweede kerstdag.</text:p>
            <text:p text:style-name="al">- het college: het college van burgemeester en wethouders van Vlissingen;</text:p>
            <text:p text:style-name="al">- motorrijtuig: wat hieronder wordt verstaan in artikel 1, eerste lid, onder c van de wet;</text:p>
            <text:p text:style-name="al">- Onvolledige berging: Een onvolledige berging is een berging waarbij het voertuig is opgetakeld, maar waarbij de eigenaar zich meldt voordat de berger is weggereden. Gemeente brengt de kosten voor deze loze rit in rekening bij de eigenaar/rechthebbende van het voertuig;</text:p>
            <text:p text:style-name="al">- RVV 1990: het Reglement verkeersregels en verkeerstekens 1990;</text:p>
            <text:p text:style-name="al">- tarieftijd: als tarieftijd geldt het moment van de melding;</text:p>
            <text:p text:style-name="al">- tarieftijd 1 (=TT1): geldig van ma-vr 08.00 uur – 18.00 uur;</text:p>
            <text:p text:style-name="al">- tarieftijd 2 (=TT2): geldig van ma-vr 18.00 uur – 08.00 uur, weekenden en feestdagen;</text:p>
            <text:p text:style-name="al">- voertuig: wat hieronder wordt verstaan in artikel 1 RVV 1990;</text:p>
            <text:p text:style-name="al">- verplaatsing: Een verplaatsing is een berging waarbij het te verslepen voertuig enkele straten verder verplaatst dient te worden. Gemeente brengt de kosten voor deze loze rit in rekening bij de eigenaar/rechthebbende van het voertuig;</text:p>
            <text:p text:style-name="al">- volledige berging: Een berging waarbij voertuig wordt opgetakeld en wordt getransporteerd naar stallingslocatie van Auto Kuzee B.V;</text:p>
            <text:p text:style-name="al">- voorrijkosten (of loos uitrijden): kosten die in rekening worden gebracht wanneer de bestuurder van het weg te slepen voertuig zich bij zijn voertuig meldt voordat het sleepvoertuig is gearriveerd;</text:p>
            <text:p text:style-name="al">wet: de Wegenverkeerswet 1994.</text:p>
          </text:section>
          <text:section text:name="artikel_id1-3-2-2-2" text:style-name="artikel">
            <text:p text:style-name="artikel_kop_titel"><text:span text:style-name="artikel_kop_label"/> <text:span text:style-name="artikel_kop_nr"/>  2.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3" text:style-name="artikel">
            <text:p text:style-name="artikel_kop_titel"><text:span text:style-name="artikel_kop_label"/> <text:span text:style-name="artikel_kop_nr"/>  3. Plaats van bewaring voertuigen en openingstijden </text:p>
            <text:list text:style-name="id1-3-2-2-3-2">
              <text:list-item text:style-override="id1-3-2-2-3-2-1">
                <text:number>1.</text:number>
                <text:p text:style-name="al">De feitelijke handelingen voortkomend uit deze verordening, het wegslepen en bewaren van voertuigen, worden uitgevoerd door Auto Kuzee B.V. </text:p>
              </text:list-item>
              <text:list-item text:style-override="id1-3-2-2-3-2-2">
                <text:number>2.</text:number>
                <text:p text:style-name="al">Als plaats van bewaring van voertuigen wordt het depot van Auto Kuzee B.V. aangewezen aan de Marie Curieweg 5 te Vlissingen.</text:p>
              </text:list-item>
              <text:list-item text:style-override="id1-3-2-2-3-2-3">
                <text:number>3.</text:number>
                <text:p text:style-name="al">De openingstijden van de in het tweede lid bedoelde bewaarplaats worden door het college vastgesteld. </text:p>
              </text:list-item>
            </text:list>
          </text:section>
          <text:section text:name="artikel_id1-3-2-2-4" text:style-name="artikel">
            <text:p text:style-name="artikel_kop_titel"><text:span text:style-name="artikel_kop_label"/> <text:span text:style-name="artikel_kop_nr"/>  4 Kosten overbrengen en bewaren voertuigen</text:p>
            <text:p text:style-name="al">De kosten, verbonden aan het overbrengen van een voertuig naar de plaats van bewaring en het bewaren van het voertuig, worden jaarlijks door het college bij aanwijzingsbesluit vastgesteld op basis van de op dat moment door Auto Kuzee B.V. gehanteerde tarieven.</text:p>
          </text:section>
          <text:section text:name="artikel_id1-3-2-2-5" text:style-name="artikel">
            <text:p text:style-name="artikel_kop_titel"><text:span text:style-name="artikel_kop_label"/> <text:span text:style-name="artikel_kop_nr"/>  5 Overbrengen en in bewaring stellen van motorrijtuigen in het geval van gebleken ongeschiktheid of rijvaardigheid dan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 <text:span text:style-name="artikel_kop_nr"/>  6. Nadere regels</text:p>
            <text:p text:style-name="al">Het college is bevoegd om nadere regels ten aanzien van het wegslepen van voertuigen vast te stellen.</text:p>
          </text:section>
          <text:section text:name="artikel_id1-3-2-2-7" text:style-name="artikel">
            <text:p text:style-name="artikel_kop_titel"><text:span text:style-name="artikel_kop_label"/> <text:span text:style-name="artikel_kop_nr"/>  7. Inwerkingtreding en citeertitel</text:p>
            <text:list text:style-name="id1-3-2-2-7-2">
              <text:list-item text:style-override="id1-3-2-2-7-2-1">
                <text:number>1.</text:number>
                <text:p text:style-name="al">De verordening treedt in werking de dag na bekendmaking onder gelijktijdige intrekking van de Wegsleepverordening gemeente Vlissingen 2005, vastgesteld bij besluit van 30 juni 2005 met dien verstande dat zij van toepassing blijft op de belastbare feiten die zich voor die datum hebben voorgedaan.</text:p>
              </text:list-item>
              <text:list-item text:style-override="id1-3-2-2-7-2-2">
                <text:number>2.</text:number>
                <text:p text:style-name="al">Deze verordening wordt aangehaald als: Wegsleepverordening gemeente Vlissingen 2025</text:p>
              </text:list-item>
            </text:list>
          </text:section>
        </text:section>
        <text:section text:name="regeling-sluiting_id1-3-2-3" text:style-name="regeling-sluiting">
          <text:section text:name="ondertekening_id1-3-2-3-1">
            <text:p><text:span text:style-name="functie">Aldus vastgesteld in de openbare raadsvergadering van 26 juni 2025</text:span></text:p>
            <text:p><text:span text:style-name="functie"/></text:p>
            <text:p><text:span text:style-name="functie">De griffier,</text:span></text:p>
            <text:p><text:span text:style-name="functie"/></text:p>
            <text:p><text:span text:style-name="functie">mr. F. Vermeulen</text:span></text:p>
            <text:p><text:span text:style-name="functie"/></text:p>
            <text:p><text:span text:style-name="functie">De voorzit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2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Vlissingen 2025</meta:user-defined>
    <dc:language>nl</dc:language>
    <meta:user-defined meta:name="OVERHEIDop.locatietype/OVERHEIDop.gebiedsmarkering">Gemeente</meta:user-defined>
    <meta:user-defined meta:name="DC.title">Wegsleepverordening gemeente Vlissingen 2025</meta:user-defined>
    <meta:user-defined meta:name="DCTERMS.W3CDTF/DCTERMS.available">2025-07-07</meta:user-defined>
    <meta:user-defined meta:name="DCTERMS.W3CDTF/OVERHEIDop.jaargang">2025</meta:user-defined>
    <meta:user-defined meta:name="OVERHEIDop.externeBijlage">Toelichting op wegsleepverordening Vlissingen |exb-2025-24772</meta:user-defined>
    <meta:user-defined meta:name="OVERHEIDop.externeBijlage">Artikelsgewijze toelichting |exb-2025-24773</meta:user-defined>
    <meta:user-defined meta:name="OVERHEIDop.publicationIssue">295227</meta:user-defined>
    <meta:user-defined meta:name="OVERHEIDop.betreftRegeling">CVDR741758_1</meta:user-defined>
    <meta:user-defined meta:name="xs:date/OVERHEIDop.startdatum">2025-07-09</meta:user-defined>
    <meta:user-defined meta:name="OVERHEIDop.GmbID/DC.identifier">gmb-2025-295227</meta:user-defined>
    <meta:user-defined meta:name="OVERHEIDop.versieInformatie"/>
  </office:meta>
</office:document-meta>
</file>