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5 hebben wij aanvraag reguliere omgevingsvergunning voor het plaatsen van een dakkapel op het adres Speltstraat 23 7475T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2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26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7-2025 hebben wij aanvraag reguliere omgevingsvergunning voor het plaatsen van een dakkapel op het adres Speltstraat 23 7475TZ Markelo ontvang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26</meta:user-defined>
    <meta:user-defined meta:name="OVERHEIDop.GmbID/DC.identifier">gmb-2025-295226</meta:user-defined>
    <meta:user-defined meta:name="OVERHEIDop.versieInformatie"/>
  </office:meta>
</office:document-meta>
</file>