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maken, hebben of veranderen of het gebruik daarvan veranderen, Heugerstraat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maken, hebben of veranderen of het gebruik daarvan veranderen, het betreft het aanleggen van een inrit, aan de Heugerstraat 23 te Brunssum. </text:p>
            <text:p text:style-name="common-al">Dossiernummer: 08992025566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9 juni 2025. De gemeente neemt daarover waarschijnlijk 22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522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2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2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556613</meta:user-defined>
    <dc:language>nl</dc:language>
    <meta:user-defined meta:name="OVERHEIDop.locatietype/OVERHEIDop.gebiedsmarkering">Adres</meta:user-defined>
    <meta:user-defined meta:name="DC.title">Aanvraag vergunning voor een omgevingsplanactiviteit uitweg maken, hebben of veranderen of het gebruik daarvan veranderen, Heugerstraat 23, Brunssum</meta:user-defined>
    <meta:user-defined meta:name="DCTERMS.W3CDTF/DCTERMS.available">2025-07-09</meta:user-defined>
    <meta:user-defined meta:name="DCTERMS.W3CDTF/OVERHEIDop.jaargang">2025</meta:user-defined>
    <meta:user-defined meta:name="OVERHEIDop.publicationIssue">295220</meta:user-defined>
    <meta:user-defined meta:name="OVERHEIDop.GmbID/DC.identifier">gmb-2025-295220</meta:user-defined>
    <meta:user-defined meta:name="OVERHEIDop.versieInformatie"/>
  </office:meta>
</office:document-meta>
</file>