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eiken,  Zandhuisweg 8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Zandhuisweg 8 8131SP Wijhe</text:p>
            <text:p text:style-name="common-al">
            <text:span text:style-name="nadrukvet">Zaakomschrijving:</text:span> het kappen van drie eiken</text:p>
            <text:p text:style-name="common-al">
            <text:span text:style-name="nadrukvet">Zaaknummer:</text:span> 1773ESUITE56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6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6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5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6312025</meta:user-defined>
    <meta:user-defined meta:name="DCTERMS.abstract">het kappen van drie eik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eiken,  Zandhuisweg 8 8131SP Wijh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22</meta:user-defined>
    <meta:user-defined meta:name="OVERHEIDop.GmbID/DC.identifier">gmb-2025-29522</meta:user-defined>
    <meta:user-defined meta:name="OVERHEIDop.versieInformatie"/>
  </office:meta>
</office:document-meta>
</file>