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voor Nachtelijk recreëren buiten kampeerterreinen aan Lohuizerveenweg 7, 8162NG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theffing verleend voor Nachtelijk recreëren buiten kampeerterreinen aan Lohuizerveenweg 7, 8162NG Epe.</text:p>
            <text:p text:style-name="common-al">Datum besluit: 03-07-2025</text:p>
            <text:p text:style-name="common-al">Zaaknummer: 1310849</text:p>
            <text:p text:style-name="common-al">Heeft u vragen of wilt u de stukken bekijken?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Bent u het niet eens met de vergunning?</text:p>
            <text:p text:style-name="common-al">U kunt het college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Voorlopige voorziening vragen?</text:p>
            <text:p text:style-name="last-al">Kunt u de behandeling van uw bezwaar niet afwachten? Dan kunt u een voorlopige voorziening vragen bij de rechter. Dat kan alleen als u ook bezwaar heeft ingediend bij het college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95219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21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21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320932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verleend voor Nachtelijk recreëren buiten kampeerterreinen aan Lohuizerveenweg 7, 8162NG Epe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219</meta:user-defined>
    <meta:user-defined meta:name="OVERHEIDop.GmbID/DC.identifier">gmb-2025-295219</meta:user-defined>
    <meta:user-defined meta:name="OVERHEIDop.versieInformatie"/>
  </office:meta>
</office:document-meta>
</file>