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Celsiusweg 72, 5928PR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omgevingsvergunning </text:span>
          </text:p>
            <text:p text:style-name="common-al">Het college van burgemeester en wethouders van de gemeente Venlo maakt bekend dat zij voor de volgende aanvraag om een Omgevingsvergunning heeft besloten de beslistermijn te verlengen:</text:p>
            <text:p text:style-name="common-al"/>
            <text:p text:style-name="common-al">
            <text:span text:style-name="nadrukvet">
              <text:span text:style-name="nadrukvet">Celsiusweg 72, 5928PR Venlo</text:span>
            </text:span>
          </text:p>
            <text:p text:style-name="common-al">Voor hetveranderen en vergroten vh bedrijfspand tbv huisvesting int. werknemers</text:p>
            <text:p text:style-name="common-al">Bekendgemaakt/verzonden op 3 juli 2025</text:p>
            <text:p text:style-name="common-al">Kenmerk Z2025-01712</text:p>
            <text:p text:style-name="common-al">Door dit besluit is de uiterste beslisdatum 14 september 2025</text:p>
            <text:p text:style-name="common-al"/>
            <text:p text:style-name="common-al">
            <text:span text:style-name="nadrukvet">
              <text:span text:style-name="nadrukvet">Bezwaar/beroep</text:span>
            </text:span>
          </text:p>
            <text:p text:style-name="last-al">Tegen dit verlengingsbesluit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95213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5213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712</meta:user-defined>
    <meta:user-defined meta:name="DCTERMS.abstract">Betreft: Beschikking verlenging beslistermijn op locatie Celsiusweg 72, 5928PR Venlo</meta:user-defined>
    <dc:language>nl</dc:language>
    <meta:user-defined meta:name="OVERHEIDop.locatietype/OVERHEIDop.gebiedsmarkering">Vlak</meta:user-defined>
    <meta:user-defined meta:name="DC.title">Verlenging beslistermijn Omgevingsvergunning - Celsiusweg 72, 5928PR Venlo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5213</meta:user-defined>
    <meta:user-defined meta:name="OVERHEIDop.GmbID/DC.identifier">gmb-2025-295213</meta:user-defined>
    <meta:user-defined meta:name="OVERHEIDop.versieInformatie"/>
  </office:meta>
</office:document-meta>
</file>