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amenkomst voor evangelisatie op 21-01-2025 op de locatie Statenplein te Dordrecht zaaknummer Z-25-457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amenkomst voor evangelisatie op 21-01-2025 op de locatie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amenkomst voor evangelisatie op 21-01-2025 op de locatie Statenplein te Dordrecht zaaknummer Z-25-457108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21</meta:user-defined>
    <meta:user-defined meta:name="OVERHEIDop.GmbID/DC.identifier">gmb-2025-29521</meta:user-defined>
    <meta:user-defined meta:name="OVERHEIDop.versieInformatie"/>
  </office:meta>
</office:document-meta>
</file>