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rendag op vrijdag 26 september 2025 aan Graskamp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evenementenvergunning verleend voor het organiseren van een Burendag op vrijdag 26 september 2025 van 16:00 uur tot 23:00 uur aan de Graskamp in Haaft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2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Burendag op vrijdag 26 september 2025 aan Graskamp te Haaften</meta:user-defined>
    <meta:user-defined meta:name="DCTERMS.W3CDTF/DCTERMS.available">2025-07-08</meta:user-defined>
    <meta:user-defined meta:name="DCTERMS.W3CDTF/OVERHEIDop.jaargang">2025</meta:user-defined>
    <meta:user-defined meta:name="OVERHEIDop.publicationIssue">295207</meta:user-defined>
    <meta:user-defined meta:name="OVERHEIDop.GmbID/DC.identifier">gmb-2025-295207</meta:user-defined>
    <meta:user-defined meta:name="OVERHEIDop.versieInformatie"/>
  </office:meta>
</office:document-meta>
</file>