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Jacob Bruintjesstraat te Kraggenburg ter hoogte van huisnummer 7</text:p>
            <text:p text:style-name="common-al"/>
            <text:p text:style-name="common-al">Zaaknummer: 20250630185951</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Jacob Bruintjesstraat te Kraggenburg gelegen is binnen de bebouwde kom van Noordoostpolder;</text:p>
              </text:list-item>
              <text:list-item text:style-override="id1-3-2-2-1-15-2">
                <text:number>•</text:number>
                <text:p text:style-name="al">de Jacob Bruintjesstraat te Kraggenburg in beheer is bij de gemeente Noordoostpolder;</text:p>
              </text:list-item>
              <text:list-item text:style-override="id1-3-2-2-1-15-3">
                <text:number>•</text:number>
                <text:p text:style-name="al">de Jacob Bruintjesstraat te Kraggenburg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in het verleden de gemeente een gehandicaptenparkeerplaats op kenteken heeft gereserveerd aan de Jacob Bruintjesstraat te Kraggenburg, ter hoogte van huisnummer 7;</text:p>
              </text:list-item>
              <text:list-item text:style-override="id1-3-2-2-1-15-8">
                <text:number>•</text:number>
                <text:p text:style-name="al">de gemeente hiervoor een verkeersbesluit heeft genomen in december 2024 met gemeentelijk kenmerk 20241121151155;</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de eigenaar van de gereserveerde parkeerplaats recentelijk is komen te overlijden, waardoor het niet langer nodig is om de gehandicaptenparkeerplaats op kenteken aan de openbaarheid onttrokken te 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de Jacob Bruintjesstraat te Kraggenburg, ter hoogte van huisnummer 7, in te trekk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Jacob Bruintjesstraat te Kraggenburg, ter hoogte van huisnummer 7, in te trekken;</text:p>
            <text:p text:style-name="common-al">het verkeersbord E06 met onderbord OB309 (kenteken auto) uit Bijlage 1 van het RVV 1990 uit het straatbeeld te verwijderen.</text:p>
            <text:p text:style-name="common-al"/>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2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Jacob Bruintjesstraat, Kraggenburg ter hoogte van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85951</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7</meta:user-defined>
    <meta:user-defined meta:name="OVERHEIDop.externeBijlage">Situatietekening |exb-2025-24765</meta:user-defined>
    <meta:user-defined meta:name="DCTERMS.W3CDTF/OVERHEIDop.jaargang">2025</meta:user-defined>
    <meta:user-defined meta:name="OVERHEIDop.publicationIssue">295204</meta:user-defined>
    <meta:user-defined meta:name="OVERHEIDop.GmbID/DC.identifier">gmb-2025-295204</meta:user-defined>
    <meta:user-defined meta:name="OVERHEIDop.versieInformatie"/>
  </office:meta>
</office:document-meta>
</file>