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4-7 t/m 9-7-2025, tegenover Gashouderstraat 5, 1815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Gashouderstraat 5, 1815BC Alkmaar<text:span text:style-name="nadrukvet">; </text:span>het plaatsen van een container van 4-7 t/m 9-7-2025</text:p>
            <text:p text:style-name="common-al">
            
          </text:p>
            <text:p text:style-name="common-al">Verzenddatum:  03-07-2025 </text:p>
            <text:p text:style-name="common-al">Zaaknummer: 000012189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20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8913</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container van 4-7 t/m 9-7-2025, tegenover Gashouderstraat 5, 1815BC Alkmaar</meta:user-defined>
    <meta:user-defined meta:name="DCTERMS.W3CDTF/DCTERMS.available">2025-07-07</meta:user-defined>
    <meta:user-defined meta:name="DCTERMS.W3CDTF/OVERHEIDop.jaargang">2025</meta:user-defined>
    <meta:user-defined meta:name="OVERHEIDop.publicationIssue">295203</meta:user-defined>
    <meta:user-defined meta:name="OVERHEIDop.GmbID/DC.identifier">gmb-2025-295203</meta:user-defined>
    <meta:user-defined meta:name="OVERHEIDop.versieInformatie"/>
  </office:meta>
</office:document-meta>
</file>