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bouw- en sloop container op de locatie Merelstraat 3 te Alblasserdam zaaknummer Z-25-46642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plaatsen van een bouw- en sloop container op de locatie Merelstraat 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520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0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0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bouw- en sloop container op de locatie Merelstraat 3 te Alblasserdam zaaknummer Z-25-466420</meta:user-defined>
    <meta:user-defined meta:name="DCTERMS.W3CDTF/DCTERMS.available">2025-07-07</meta:user-defined>
    <meta:user-defined meta:name="DCTERMS.W3CDTF/OVERHEIDop.jaargang">2025</meta:user-defined>
    <meta:user-defined meta:name="OVERHEIDop.publicationIssue">295201</meta:user-defined>
    <meta:user-defined meta:name="OVERHEIDop.GmbID/DC.identifier">gmb-2025-295201</meta:user-defined>
    <meta:user-defined meta:name="OVERHEIDop.versieInformatie"/>
  </office:meta>
</office:document-meta>
</file>