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arnizoenweg 17, 5928N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arnizoenweg 17, 5928NA Venlo</text:span>
            </text:span>
          </text:p>
            <text:p text:style-name="common-al">Voor het plaatsen van een Box-in-Box constructie tbv kantoren, kleedruimtes en een kantine</text:p>
            <text:p text:style-name="common-al">Bekendgemaakt/verzonden op 3 juli 2025</text:p>
            <text:p text:style-name="common-al">Kenmerk Z2025-02257</text:p>
            <text:p text:style-name="common-al">Door dit besluit is de uiterste beslisdatum 18 sept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520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0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257</meta:user-defined>
    <meta:user-defined meta:name="DCTERMS.abstract">Betreft: Beschikking verlenging beslistermijn op locatie Garnizoenweg 17, 5928NA Venlo</meta:user-defined>
    <dc:language>nl</dc:language>
    <meta:user-defined meta:name="OVERHEIDop.locatietype/OVERHEIDop.gebiedsmarkering">Vlak</meta:user-defined>
    <meta:user-defined meta:name="DC.title">Verlenging beslistermijn Omgevingsvergunning - Garnizoenweg 17, 5928NA Venlo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00</meta:user-defined>
    <meta:user-defined meta:name="OVERHEIDop.GmbID/DC.identifier">gmb-2025-295200</meta:user-defined>
    <meta:user-defined meta:name="OVERHEIDop.versieInformatie"/>
  </office:meta>
</office:document-meta>
</file>