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opbouw, Dr. Ariënsstraat 31, 5981V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ni 2025 een aanvraag omgevingsvergunning ontvangen voor een opbouw op locatie Dr. Ariënsstraat 31, 5981VE Panningen. De aanvraag is geregistreerd onder zaaknummer Z2025-0000263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63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19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9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633</meta:user-defined>
    <meta:user-defined meta:name="DCTERMS.abstract">Betreft: Aanvraag op locatie Dr. Ariënsstraat 31, 5981VE Panningen</meta:user-defined>
    <dc:language>nl</dc:language>
    <meta:user-defined meta:name="OVERHEIDop.locatietype/OVERHEIDop.gebiedsmarkering">Vlak</meta:user-defined>
    <meta:user-defined meta:name="DC.title">Aanvraag omgevingsvergunning voor een opbouw, Dr. Ariënsstraat 31, 5981VE Pannin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98</meta:user-defined>
    <meta:user-defined meta:name="OVERHEIDop.GmbID/DC.identifier">gmb-2025-295198</meta:user-defined>
    <meta:user-defined meta:name="OVERHEIDop.versieInformatie"/>
  </office:meta>
</office:document-meta>
</file>