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4-06-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4-06-2025 de volgende besluiten genomen:</text:p>
            <text:p text:style-name="al"/>
            <text:p text:style-name="al">
            <text:span text:style-name="nadrukvet">Jaarverantwoording toezicht en handhaving kinderopvang 2024<text:span text:style-name="nadrukvet"/></text:span>
          </text:p>
            <text:p text:style-name="al">
            <text:span text:style-name="nadrukvet">
              <text:span text:style-name="nadrukvet"/>
            </text:span>Het college heeft besloten de jaarverantwoording toezicht en handhaving kinderopvang 2024 conform ingevulde vragenlijst vast te stellen en de raad hierover te informeren middels een raadsinformatiebrief. De gemeente legt op deze manier verantwoording af aan de Inspectie van het Onderwijs. </text:p>
            <text:p text:style-name="al"/>
            <text:p text:style-name="al">
            <text:span text:style-name="nadrukvet">Investeringskrediet nieuwbouw Den Domp/Mgr. Bekkersplein<text:span text:style-name="nadrukvet"/></text:span>
          </text:p>
            <text:p text:style-name="al">
            <text:span text:style-name="nadrukvet">
              <text:span text:style-name="nadrukvet"/>
            </text:span>Het college heeft besloten om aan de raad voor te stellen het benodigde investeringskrediet voor de nieuwbouw van Den Domp te actualiseren naar aanleiding van het laatste ontwerp van het gemeenschapshuis.</text:p>
            <text:p text:style-name="al"/>
            <text:p text:style-name="al">
            <text:span text:style-name="nadrukvet">Raadsinformatiebrief doorbraaklocatie Oostflank SRBT<text:span text:style-name="nadrukvet"/></text:span>
          </text:p>
            <text:p text:style-name="al">
            <text:span text:style-name="nadrukvet">
              <text:span text:style-name="nadrukvet"/>
            </text:span>Het college heeft besloten de raad met een raadsinformatiebrief op de hoogte te brengen dat het gebied Oostflank, gelegen binnen de gemeente Oisterwijk en Tilburg, door het Rijk is aangewezen als “doorbraaklocatie”. Voor 20 doorbraaklocaties in Nederland is het streven om bij elkaar minimaal 100.000 woningen versneld te realiseren.</text:p>
            <text:p text:style-name="al"/>
            <text:p text:style-name="al">
            <text:span text:style-name="nadrukvet">IZA-transformatieplan Toegankelijke Mentale Gezondheidszorg<text:span text:style-name="nadrukvet"/></text:span>
          </text:p>
            <text:p text:style-name="al">
            <text:span text:style-name="nadrukvet">
              <text:span text:style-name="nadrukvet"/>
            </text:span>Het college heeft besloten een overeenkomst af te sluiten met zorgverzekeraar CZ om de mentale gezondheid in de regio Midden Brabant te verbeteren. Het afsluiten van de overeenkomst is een voorwaarde om het transformatieplan ‘Op weg naar Toegankelijke Mentale Gezondheidszorg in Midden-Brabant met de juiste zorg op de juiste plek’ uit te kunnen voeren. Het college stelt mandaatgemeente Tilburg aan als aanvrager van de SPUK- middelen en als kassier voor de ontvangst en het door-beschikken van deze 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19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4-06-2025 gemeente Oisterwijk</meta:user-defined>
    <meta:user-defined meta:name="DCTERMS.W3CDTF/DCTERMS.available">2025-07-07</meta:user-defined>
    <meta:user-defined meta:name="DCTERMS.W3CDTF/OVERHEIDop.jaargang">2025</meta:user-defined>
    <meta:user-defined meta:name="OVERHEIDop.publicationIssue">295197</meta:user-defined>
    <meta:user-defined meta:name="OVERHEIDop.GmbID/DC.identifier">gmb-2025-295197</meta:user-defined>
    <meta:user-defined meta:name="OVERHEIDop.versieInformatie"/>
  </office:meta>
</office:document-meta>
</file>