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oor Tuinhuis - L-element, Dr. Nolensstraat 20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3 juli 2025 een besluit genomen op de aanvraag met zaaknummer Z2025-00000165 voor Tuinhuis - L-element op locatie Dr. Nolensstraat 20, 6351GM Bocholtz. De aanvraag is ingetrokken. Het besluit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51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65</meta:user-defined>
    <meta:user-defined meta:name="DCTERMS.abstract">Betreft:  Besluit op locatie Dr. Nolensstraat 20, 6351GM Bocholtz</meta:user-defined>
    <dc:language>nl</dc:language>
    <meta:user-defined meta:name="OVERHEIDop.locatietype/OVERHEIDop.gebiedsmarkering">Vlak</meta:user-defined>
    <meta:user-defined meta:name="DC.title">Intrekking voor Tuinhuis - L-element, Dr. Nolensstraat 20, 6351GM Bocholtz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95</meta:user-defined>
    <meta:user-defined meta:name="OVERHEIDop.GmbID/DC.identifier">gmb-2025-295195</meta:user-defined>
    <meta:user-defined meta:name="OVERHEIDop.versieInformatie"/>
  </office:meta>
</office:document-meta>
</file>