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renoveren van het dak en het plaatsen van een dakkapel aan Cimburgalaan 85 4819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renoveren van het dak en het plaatsen van een dakkapel aan Cimburgalaan 85 4819BB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aanvrager heeft op 27-6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268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18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8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8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83</meta:user-defined>
    <meta:user-defined meta:name="DCTERMS.abstract">het renoveren van het dak en het plaatsen van een dakkap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renoveren van het dak en het plaatsen van een dakkapel aan Cimburgalaan 85 4819BB Breda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188</meta:user-defined>
    <meta:user-defined meta:name="OVERHEIDop.GmbID/DC.identifier">gmb-2025-295188</meta:user-defined>
    <meta:user-defined meta:name="OVERHEIDop.versieInformatie"/>
  </office:meta>
</office:document-meta>
</file>