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07-2025 hebben wij aanvraag reguliere omgevingsvergunning voor het plaatsen van een dakkapel op het adres Speltstraat 21 7475TZ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7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518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8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8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8266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2-07-2025 hebben wij aanvraag reguliere omgevingsvergunning voor het plaatsen van een dakkapel op het adres Speltstraat 21 7475TZ Markelo ontvangen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186</meta:user-defined>
    <meta:user-defined meta:name="OVERHEIDop.GmbID/DC.identifier">gmb-2025-295186</meta:user-defined>
    <meta:user-defined meta:name="OVERHEIDop.versieInformatie"/>
  </office:meta>
</office:document-meta>
</file>