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 juli 2025 een aanvraag evenementenvergunning heeft ontvangen voor het feest in tent met muziek t.b.v. kermis Horn  op locatie Raadhuisplein 34, 6085BZ Horn.</text:p>
            <text:p text:style-name="common-al">De aanvraag is geregistreerd onder zaaknummer Z2025-00001062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1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2</meta:user-defined>
    <meta:user-defined meta:name="DCTERMS.abstract">Aanvraag evenementenvergunning ontvangen voor feest in tent met muziek t.b.v. kermis Horn , Raadhuisplein 34, 6085BZ Hor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85</meta:user-defined>
    <meta:user-defined meta:name="OVERHEIDop.GmbID/DC.identifier">gmb-2025-295185</meta:user-defined>
    <meta:user-defined meta:name="OVERHEIDop.versieInformatie"/>
  </office:meta>
</office:document-meta>
</file>