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urgemeester Linders-Promenade (sectie D 2105 en A 5919) en Schans (sectie D 1930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urgemeester Linders-Promenade (sectie D 2105 en A 5919) en Schans (sectie D 1930) te Arcen</text:span>
            </text:span>
          </text:p>
            <text:p text:style-name="common-al">Voor het realiseren van een waterkering in het kader van het Hoogwaterbeschermingsprogramma</text:p>
            <text:p text:style-name="common-al">Bekendgemaakt/verzonden op 3 juli 2025</text:p>
            <text:p text:style-name="common-al">Kenmerk Z2025-02054</text:p>
            <text:p text:style-name="common-al">Door dit besluit is de uiterste beslisdatum 4 sept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518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054</meta:user-defined>
    <meta:user-defined meta:name="DCTERMS.abstract">Betreft: Beschikking verlenging beslistermijn op locatie Burgemeester Linders-Promenade (sectie D 2105 en A 5919) en Schans (sectie D 1930) te Arc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- Burgemeester Linders-Promenade (sectie D 2105 en A 5919) en Schans (sectie D 1930) te Arc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84</meta:user-defined>
    <meta:user-defined meta:name="OVERHEIDop.GmbID/DC.identifier">gmb-2025-295184</meta:user-defined>
    <meta:user-defined meta:name="OVERHEIDop.versieInformatie"/>
  </office:meta>
</office:document-meta>
</file>