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p 03-07-2025 hebben wij een reguliere omgevingsvergunning verleend voor het bouwen van een woning op het adres Bollenweg 5 7495RV Ambt Delden, Ambt-Delden G 3361 . Deze vergunning staat ingeschreven onder zaaknummer 0000944602.</text:p>
      <text:section text:name="zakelijke-mededeling_id1-3-2" text:style-name="zakelijke-mededeling">
        <text:section text:name="zakelijke-mededeling-tekst_id1-3-2-1" text:style-name="zakelijke-mededeling-tekst">
          <text:section text:name="tekst_id1-3-2-1-1" text:style-name="tekst">
            <text:p text:style-name="common-al">Activiteiten:</text:p>
            <text:list text:style-name="id1-3-2-1-1-2">
              <text:list-item text:style-override="id1-3-2-1-1-2-1">
                <text:number>-</text:number>
                <text:p text:style-name="al"/>
                <text:p text:style-name="al">Omgevingsplanactiviteit (bouw)</text:p>
              </text:list-item>
              <text:list-item text:style-override="id1-3-2-1-1-2-2">
                <text:number>-</text:number>
                <text:p text:style-name="al"/>
                <text:p text:style-name="al">afwijken van de regels in het omgevingsplan</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518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8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8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44602</meta:user-defined>
    <meta:user-defined meta:name="DCTERMS.abstract">het bouw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3-07-2025 hebben wij een reguliere omgevingsvergunning verleend voor het bouwen van een woning op het adres Bollenweg 5 7495RV Ambt Delden, Ambt-Delden G 3361 . Deze vergunning staat ingeschreven onder zaaknummer 0000944602.</meta:user-defined>
    <meta:user-defined meta:name="DCTERMS.W3CDTF/DCTERMS.available">2025-07-07</meta:user-defined>
    <meta:user-defined meta:name="DCTERMS.W3CDTF/OVERHEIDop.jaargang">2025</meta:user-defined>
    <meta:user-defined meta:name="OVERHEIDop.publicationIssue">295183</meta:user-defined>
    <meta:user-defined meta:name="OVERHEIDop.GmbID/DC.identifier">gmb-2025-295183</meta:user-defined>
    <meta:user-defined meta:name="OVERHEIDop.versieInformatie"/>
  </office:meta>
</office:document-meta>
</file>