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rachtiging voorlopig voorkeursrecht gebied ten noordwesten van het ‘Munnikenheide College’ (Sprundelseweg te Ruc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raad van de gemeente Rucphen maakt, op grond van artikel 16.32b van de Omgevingswet, bekend dat zij in haar vergadering van 2 juli 2025, het besluit van het college van burgemeester en wethouders van 6 mei 2025 heeft bekrachtigd. Dit betreft de vestiging van een voorlopig voorkeursrecht op de percelen kadastraal bekend als gemeente Rucphen, sectie C, perceelnummer 4131 en sectie D, perceelnummer 7420.</text:span> </text:p>
            <text:p text:style-name="al">
            <text:span text:style-name="nadrukvet">Gebied</text:span>
          </text:p>
            <text:p text:style-name="al">De aangewezen percelen zijn gelegen in het gebied ten noordwesten van het ‘Munnikenheide College’ (Sprundelseweg te Rucphen) en zijn nader aangegeven op de bij het besluit behorende kadastrale kaart met bijbehorende lijst van eigenaren.</text:p>
            <text:p text:style-name="al">
            <text:span text:style-name="nadrukvet">Gevolgen van het voorkeursrecht</text:span>
          </text:p>
            <text:p text:style-name="al">Het voorkeursrecht houdt in dat de eigenaar van de aangewezen percelen bij verkoop of vervreemding van beperkte rechten verplicht is deze eerst aan de gemeente Rucphen te koop aan te bieden.</text:p>
            <text:p text:style-name="al">
            <text:span text:style-name="nadrukvet">Inwerkingtreding</text:span>
          </text:p>
            <text:p text:style-name="al">Het bekrachtigde besluit treedt in werking de eerstvolgende werkdag na publicatie in het Gemeenteblad.</text:p>
            <text:p text:style-name="al">
            <text:span text:style-name="nadrukvet">Ter inzage</text:span>
          </text:p>
            <text:p text:style-name="al">Vanaf 9 juli 2025 liggen de volgende stukken gedurende zes weken ter inzage:</text:p>
            <text:p text:style-name="al"/>
            <text:list text:style-name="id1-3-2-2-1-11">
              <text:list-item text:style-override="id1-3-2-2-1-11-1">
                <text:number>1.</text:number>
                <text:p text:style-name="al">Het bekrachtigde besluit van de gemeenteraad;</text:p>
              </text:list-item>
              <text:list-item text:style-override="id1-3-2-2-1-11-2">
                <text:number>2.</text:number>
                <text:p text:style-name="al">Een kadastrale kaart;</text:p>
              </text:list-item>
              <text:list-item text:style-override="id1-3-2-2-1-11-3">
                <text:number>3.</text:number>
                <text:p text:style-name="al">Een lijst met de kadastrale aanduidingen, perceelgroottes en namen van de eigenaren.</text:p>
              </text:list-item>
            </text:list>
            <text:p text:style-name="al">De documenten zijn digitaal te raadplegen via de website <text:a xlink:href="http://www.rucphen.nl/" xlink:type="simple">www.rucphen.nl</text:a> en fysiek in te zien op afspraak in het gemeentehuis aan Binnentuin 1, Rucphen. Voor een afspraak kunt u bellen naar 0165 – 349 500 of contact opnemen met meneer Van ’t Hooft via telefoonnummer 06-83 79 62 26 of per e-mail via <text:a xlink:href="mailto:M.van.tHooft@rucphen.nl" xlink:type="simple">M.van.tHooft@rucphen.nl</text:a>.</text:p>
            <text:p text:style-name="al"/>
            <text:p text:style-name="al">
            <text:span text:style-name="nadrukvet">Bezwaar tegen bekrachtiging voorlopig voorkeursrecht door de gemeenteraad</text:span>
          </text:p>
            <text:p text:style-name="al">Belanghebbenden kunnen rechtstreeks bezwaar maken tegen het besluit van de gemeenteraad tot bekrachtiging van vestiging van het voorlopige voorkeursrecht op de aangewezen percelen. Dit bezwaar kan worden ingediend gedurende een termijn van zes weken, die ingaat op de eerste werkdag na bekendmaking van het besluit in het Gemeenteblad, te weten op 9 juli 2025.</text:p>
            <text:p text:style-name="al"/>
            <text:p text:style-name="al">Het bezwaarschrift dient te worden gericht aan de gemeenteraad, onder vermelding van zaaknummer Z25/080397-D25/1237034, Postbus 9, 4715 ZG Rucphen. Het bezwaarschrift moet uiterlijk op 21 augustus 2025 door de gemeenteraad zijn ontvangen.</text:p>
            <text:p text:style-name="al"/>
            <text:p text:style-name="al">
            <text:span text:style-name="nadrukvet">Heeft u vragen over het besluit of de procedure? </text:span>
          </text:p>
            <text:p text:style-name="al">Neem dan gerust contact met ons op. U kunt tijdens kantoortijden contact opnemen met meneer Van ’t Hooft via telefoonnummer 06 – 83 79 62 26 of per e-mail via M.van.tHooft@rucph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51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DC.source">N.v.t.</meta:user-defined>
    <meta:user-defined meta:name="OVERHEIDop.referentienummer">Z25/080397-D25/1237034</meta:user-defined>
    <meta:user-defined meta:name="DCTERMS.abstract">De gemeenteraad van de gemeente Rucphen maakt, op grond van artikel 16.32b van de Omgevingswet, bekend het besluit van het college van B&amp;W van 6 mei 2025 heeft bekrachtigd. Dit betreft de vestiging van een voorlopig voorkeursrecht op de percelen C4131 en D7420.</meta:user-defined>
    <meta:user-defined meta:name="DCTERMS.alternative">Bekrachtiging voorlopig voorkeursrecht gebied ten noordwesten van het ‘Munnikenheide College’ (Sprundelseweg te Rucphen)</meta:user-defined>
    <dc:language>nl</dc:language>
    <meta:user-defined meta:name="OVERHEIDop.locatietype/OVERHEIDop.gebiedsmarkering">Perceel</meta:user-defined>
    <meta:user-defined meta:name="OVERHEIDop.locatietype/OVERHEIDop.gebiedsmarkering">Perceel</meta:user-defined>
    <meta:user-defined meta:name="DC.title">Bekrachtiging voorlopig voorkeursrecht gebied ten noordwesten van het ‘Munnikenheide College’ (Sprundelseweg te Rucphen)</meta:user-defined>
    <meta:user-defined meta:name="DCTERMS.W3CDTF/DCTERMS.available">2025-07-09</meta:user-defined>
    <meta:user-defined meta:name="DCTERMS.W3CDTF/OVERHEIDop.jaargang">2025</meta:user-defined>
    <meta:user-defined meta:name="OVERHEIDop.publicationIssue">295177</meta:user-defined>
    <meta:user-defined meta:name="OVERHEIDop.GmbID/DC.identifier">gmb-2025-295177</meta:user-defined>
    <meta:user-defined meta:name="OVERHEIDop.versieInformatie"/>
  </office:meta>
</office:document-meta>
</file>