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vrijstaande levensloopbestendige woning  - Vijverweg 1, 5461AK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5 besloten om een aangevraagde omgevingsvergunning voor het adres Vijverweg 1, 5461AK Veghel te verlenen. </text:p>
            <text:p text:style-name="common-al">
            <text:span text:style-name="nadrukvet"> Gegevens aanvraag</text:span>
          </text:p>
            <text:p text:style-name="common-al"> Omschrijving: realiseren van een vrijstaande levensloopbestendige woning </text:p>
            <text:p text:style-name="common-al"> Locatie: Vijverweg 1, 5461AK Veghel</text:p>
            <text:p text:style-name="common-al"> Zaaknummer: OW-2025-2147</text:p>
            <text:p text:style-name="common-al">Verzenddatum van het besluit: 03-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17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7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7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47</meta:user-defined>
    <meta:user-defined meta:name="DCTERMS.abstract">Gemeente Meierijstad - te verlenen - omgevingsvergunning - realiseren van een vrijstaande levensloopbestendige woning  - Vijverweg 1, 5461AK Veghel</meta:user-defined>
    <dc:language>nl</dc:language>
    <meta:user-defined meta:name="OVERHEIDop.locatietype/OVERHEIDop.gebiedsmarkering">Adres</meta:user-defined>
    <meta:user-defined meta:name="DC.title">Gemeente Meierijstad - te verlenen - omgevingsvergunning - realiseren van een vrijstaande levensloopbestendige woning  - Vijverweg 1, 5461AK Veghel</meta:user-defined>
    <meta:user-defined meta:name="DCTERMS.W3CDTF/DCTERMS.available">2025-07-07</meta:user-defined>
    <meta:user-defined meta:name="DCTERMS.W3CDTF/OVERHEIDop.jaargang">2025</meta:user-defined>
    <meta:user-defined meta:name="OVERHEIDop.publicationIssue">295173</meta:user-defined>
    <meta:user-defined meta:name="OVERHEIDop.GmbID/DC.identifier">gmb-2025-295173</meta:user-defined>
    <meta:user-defined meta:name="OVERHEIDop.versieInformatie"/>
  </office:meta>
</office:document-meta>
</file>