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2e verdieping van de bouwdelen A en B, Gorsselseweg 2 7437BE Bathmen, [BMN02C02518] Bathmen C 25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Gorsselseweg 2 7437BE Bathmen, [BMN02C02518] Bathmen C 2518</text:p>
            <text:p text:style-name="common-al">
            <text:span text:style-name="nadrukvet">Zaakomschrijving:</text:span> het verbouwen van de 2e verdieping van de bouwdelen A en B</text:p>
            <text:p text:style-name="common-al">
            <text:span text:style-name="nadrukvet">Zaaknummer:</text:span> Z2025-000043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1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26</meta:user-defined>
    <meta:user-defined meta:name="DCTERMS.abstract">het verbouwen van de 2e verdieping van de bouwdelen A en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de 2e verdieping van de bouwdelen A en B, Gorsselseweg 2 7437BE Bathmen, [BMN02C02518] Bathmen C 2518</meta:user-defined>
    <meta:user-defined meta:name="DCTERMS.W3CDTF/DCTERMS.available">2025-07-07</meta:user-defined>
    <meta:user-defined meta:name="DCTERMS.W3CDTF/OVERHEIDop.jaargang">2025</meta:user-defined>
    <meta:user-defined meta:name="OVERHEIDop.publicationIssue">295172</meta:user-defined>
    <meta:user-defined meta:name="OVERHEIDop.GmbID/DC.identifier">gmb-2025-295172</meta:user-defined>
    <meta:user-defined meta:name="OVERHEIDop.versieInformatie"/>
  </office:meta>
</office:document-meta>
</file>