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aan de Dominee van Rhijnstraat 69Zomeravondconcert, 8166AL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Zomeravondconcert op de locatie Dominee van Rhijnstraat 69, 8166AL Emst.</text:p>
            <text:p text:style-name="common-al">Ontvangstdatum: 19 juni 2025</text:p>
            <text:p text:style-name="common-al">Zaaknummer: 1312654</text:p>
            <text:p text:style-name="common-al">Datum evenement: 11 jul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517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7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7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2092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aan de Dominee van Rhijnstraat 69Zomeravondconcert, 8166AL Ems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71</meta:user-defined>
    <meta:user-defined meta:name="OVERHEIDop.GmbID/DC.identifier">gmb-2025-295171</meta:user-defined>
    <meta:user-defined meta:name="OVERHEIDop.versieInformatie"/>
  </office:meta>
</office:document-meta>
</file>