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mmelmarkt op 17 mei 2025 op de locatie Nassauweg 1 te Dordrecht zaaknummer Z-25-45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rommelmarkt op 17 mei 2025 op de locatie Nassauweg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rommelmarkt op 17 mei 2025 op de locatie Nassauweg 1 te Dordrecht zaaknummer Z-25-456468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17</meta:user-defined>
    <meta:user-defined meta:name="OVERHEIDop.GmbID/DC.identifier">gmb-2025-29517</meta:user-defined>
    <meta:user-defined meta:name="OVERHEIDop.versieInformatie"/>
  </office:meta>
</office:document-meta>
</file>