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t Hoogtje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5 een besluit genomen over de aanvraag voor het organiseren van een kinderspeelweek van 18 t/m 22 augustus 2025 op de locatie nabij 't Hoogtj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1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4</meta:user-defined>
    <meta:user-defined meta:name="DCTERMS.abstract">het organiseren van een kinderspeelweek van 18 t/m 22 augustus 2025, nabij 't Hoogtje in Usquert (14 augustus 2025)</meta:user-defined>
    <dc:language>nl</dc:language>
    <meta:user-defined meta:name="OVERHEIDop.locatietype/OVERHEIDop.gebiedsmarkering">Punt</meta:user-defined>
    <meta:user-defined meta:name="DC.title">Besluit evenementenvergunning nabij 't Hoogtje in Usquert</meta:user-defined>
    <meta:user-defined meta:name="DCTERMS.W3CDTF/DCTERMS.available">2025-07-07</meta:user-defined>
    <meta:user-defined meta:name="DCTERMS.W3CDTF/OVERHEIDop.jaargang">2025</meta:user-defined>
    <meta:user-defined meta:name="OVERHEIDop.publicationIssue">295167</meta:user-defined>
    <meta:user-defined meta:name="OVERHEIDop.GmbID/DC.identifier">gmb-2025-295167</meta:user-defined>
    <meta:user-defined meta:name="OVERHEIDop.versieInformatie"/>
  </office:meta>
</office:document-meta>
</file>