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arlijkse plantenbakkenactie op 18 oktober 2025, Poldermeesterplein , Einsteinstraat en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juni 2025 een aanvraag voor een standplaatsvergunning ontvangen. De vergunning is aangevraagd voor jaarlijkse plantenbakkenactie op 18 oktober 2025 op locatie Poldermeesterplein , Einsteinstraat en Praamplein.</text:p>
            <text:p text:style-name="common-al">De aanvraag is geregistreerd onder zaaknummer Z2025-000054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54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1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466</meta:user-defined>
    <meta:user-defined meta:name="DCTERMS.abstract">Betreft: aanvraag op locatie Poldermeesterplein , Einsteinstraat en Praam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jaarlijkse plantenbakkenactie op 18 oktober 2025, Poldermeesterplein , Einsteinstraat en Praamplei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5156</meta:user-defined>
    <meta:user-defined meta:name="OVERHEIDop.GmbID/DC.identifier">gmb-2025-295156</meta:user-defined>
    <meta:user-defined meta:name="OVERHEIDop.versieInformatie"/>
  </office:meta>
</office:document-meta>
</file>