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eerlenburgh 21, 3601JA Maarssen - het vervangen van de kozijnen voor het installeren van 3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kozijnen voor het installeren van 3 dubbel glas op de locatie Peerlenburgh 21, 3601JA Maarssen.</text:p>
            <text:p text:style-name="common-al">Datum besluit: 2 juli 2025</text:p>
            <text:p text:style-name="common-al">Zaaknummer: Z2025-00000998</text:p>
            <text:p text:style-name="common-al">U kunt bezwaar maken tot en met 14 augustus 2025</text:p>
            <text:p text:style-name="common-al">
            <text:span text:style-name="nadrukvet">Inzien</text:span>
          </text:p>
            <text:p text:style-name="common-al">U kunt de documenten met zaaknummer Z2025-00000998 tot 14 augustus 2025 inzien. Dit kan via de knop 'Bekijk documenten' aan de linkerkant van deze pagina, onder het kopje 'Extra informatie'. U kunt ook de link jeleefomgeving.nl/inzien/823214527/3cd6a1df-5930-4a2e-810f-a57e6997eef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1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Betreft: Beschikking op aanvraag op locatie Peerlenburgh 21, 3601J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eerlenburgh 21, 3601JA Maarssen - het vervangen van de kozijnen voor het installeren van 3 dubbel glas</meta:user-defined>
    <meta:user-defined meta:name="OVERHEIDop.datumEindeReactietermijn">2025-08-14</meta:user-defined>
    <meta:user-defined meta:name="OVERHEIDop.terinzageleggingBG">https://jeleefomgeving.nl/inzien/823214527/3cd6a1df-5930-4a2e-810f-a57e6997eeff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55</meta:user-defined>
    <meta:user-defined meta:name="OVERHEIDop.GmbID/DC.identifier">gmb-2025-295155</meta:user-defined>
    <meta:user-defined meta:name="OVERHEIDop.versieInformatie"/>
  </office:meta>
</office:document-meta>
</file>