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verkoop gedeelte perceel nabij Stationsweg 6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is voornemens om met Traas-Van Houte Beheer B.V. een verkoopovereenkomst te sluiten tot verkoop van een gedeelte van het perceel kadastraal bekend als gemeente Kruiningen, sectie N, nr. 1015 (zie bijgevoegde situatietekening). Dit terrein is gelegen bij de Stationsweg 6A in Kruiningen. </text:p>
            <text:p text:style-name="common-al"/>
            <text:p text:style-name="common-al">Bij de uitgifte van gronden en/of gebouwen en/of het vestigen van zakelijke rechten daarop dienen overheden zich te houden aan het Didam-arrest van de Hoge Raad d.d. 26 november 2021 (ECLI:NL:HR: 2021:1778) en een (openbare) selectie- procedure te doorlopen om alle (potentiële) gegadigden mededingingsruimte te bieden. Een selectieprocedure kan echter achterwege blijven, indien bij voorbaat vaststaat of redelijkerwijs mag worden aangenomen dat op grond van objectieve, toetsbare en redelijke criteria slechts één serieuze gegadigde in aanmerking komt voor de aankoop of ingebruikname van het vastgoedobject.</text:p>
            <text:p text:style-name="common-al"/>
            <text:p text:style-name="common-al">De gemeente is van mening dat er op grond van objectieve, redelijke en toetsbare criteria slechts één serieuze gegadigde in aanmerking komt voor het aangaan van de voornoemde overeenkomst, zijnde Traas-Van Houte Beheer B.V. </text:p>
            <text:p text:style-name="common-al"/>
            <text:p text:style-name="common-al">
            <text:span text:style-name="nadrukvet">Objectinformatie</text:span>
          </text:p>
            <text:p text:style-name="common-al">Adres: Nabij Stationsweg 6A in Kruiningen</text:p>
            <text:p text:style-name="common-al">Kadastraal perceel: gemeente Kruiningen, sectie N, nummer 1015 (gedeelte)</text:p>
            <text:p text:style-name="common-al">Perceelgrootte: circa 984 m2</text:p>
            <text:p text:style-name="common-al"/>
            <text:p text:style-name="common-al">
            <text:span text:style-name="nadrukvet">Selectiecriteria</text:span>
          </text:p>
            <text:p text:style-name="common-al">Naar het oordeel van de gemeente is Traas-Van Houte Beheer B.V. de enige serieuze gegadigde die in aanmerking komt voor de (ver)koop van het voornoemde perceel, omdat:</text:p>
            <text:list text:style-name="id1-3-2-1-1-14">
              <text:list-item text:style-override="id1-3-2-1-1-14-1">
                <text:number>•</text:number>
                <text:p text:style-name="al">Het te verkopen perceel grenst aan het perceel dat in eigendom is van Traas-Van Houte Beheer B.V.; </text:p>
              </text:list-item>
              <text:list-item text:style-override="id1-3-2-1-1-14-2">
                <text:number>•</text:number>
                <text:p text:style-name="al">De eigenaar van het naastgelegen perceel heeft verklaard dat hij geen interesse heeft in de aankoop van de betreffende gemeentegrond en daarmee ook geen bezwaar heeft tegen de verkoop daarvan aan Traas-Van Houte Beheer B.V. Het te verkopen perceel al geruime tijd als parkeerplaats is ingericht en door Traas-Van Houte Beheer B.V. als parkeerplaats in gebruik is.</text:p>
              </text:list-item>
            </text:list>
            <text:p text:style-name="common-al">Niet eens met de voorgenomen verkoop? </text:p>
            <text:p text:style-name="common-al">Indien u zich niet kunt verenigen met de voorgenomen verkoop, dan dient u dit binnen een termijn van 20 kalenderdagen na publicatie van deze kennisgeving, derhalve uiterlijk vóór 29 juli 2025, 23:59 uur, kenbaar te maken door een kort geding tegen dit voornemen aanhangig te maken bij de voorzieningenrechter van de rechtbank Zeeland-West-Brabant. De betekening van een dagvaarding in kort geding dient plaats te vinden aan het adres van de gemeente (Oude Plein 1, 4416 AK Kruiningen).</text:p>
            <text:p text:style-name="common-al"/>
            <text:p text:style-name="common-al">Genoemde termijn wordt aangemerkt als vervaltermijn. Indien binnen deze termijn geen dagvaarding is uitgebracht, is er sprake van rechtsverwerking. Dit betekent dat wanneer wij de betekening van een dagvaarding in kort geding na genoemde datum ontvangen, de gemeente vrij is om tot de voorgenomen verkoop over te gaan.</text:p>
            <text:p text:style-name="common-al"/>
            <text:p text:style-name="common-al">
            <text:span text:style-name="nadrukvet">Publicatie</text:span>
          </text:p>
            <text:p text:style-name="last-al">De gemeente publiceert dit voornemen op www.officielebekendmakingen.nl. Met deze publicatie geeft de gemeente uitvoering aan het arrest van de Hoge Raad d.d. 26 november 2021, meer in het bijzonder het bepaalde in rechtsoverweging 3.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515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5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5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Bekendmaking voornemen verkoop gedeelte perceel nabij Stationsweg 6A in Kruiningen</meta:user-defined>
    <meta:user-defined meta:name="DCTERMS.W3CDTF/DCTERMS.available">2025-07-09</meta:user-defined>
    <meta:user-defined meta:name="DCTERMS.W3CDTF/OVERHEIDop.jaargang">2025</meta:user-defined>
    <meta:user-defined meta:name="OVERHEIDop.externeBijlage">Tekening |exb-2025-24757</meta:user-defined>
    <meta:user-defined meta:name="OVERHEIDop.publicationIssue">295153</meta:user-defined>
    <meta:user-defined meta:name="OVERHEIDop.GmbID/DC.identifier">gmb-2025-295153</meta:user-defined>
    <meta:user-defined meta:name="OVERHEIDop.versieInformatie"/>
  </office:meta>
</office:document-meta>
</file>