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mestkelder , Halligenweg 29, Mûnein</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uitbreiden van een mestkelder , Halligenweg 29, Mûnein</text:p>
            <text:p text:style-name="common-al">Zaaknummer: TZ2025-001583</text:p>
            <text:p text:style-name="common-al">Zaakadres: Halligenweg 29, Mûnein</text:p>
            <text:p text:style-name="common-al">Omschrijving: het uitbreiden van een mestkelder </text:p>
            <text:p text:style-name="common-al">Datum ontvangst: 26-06-2025</text:p>
            <text:p text:style-name="common-al">Datum bekendmaking: 09-0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515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5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5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583</meta:user-defined>
    <meta:user-defined meta:name="DCTERMS.abstract">het uitbreiden van een mestkelde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uitbreiden van een mestkelder , Halligenweg 29, Mûnein</meta:user-defined>
    <meta:user-defined meta:name="DCTERMS.W3CDTF/DCTERMS.available">2025-07-09</meta:user-defined>
    <meta:user-defined meta:name="DCTERMS.W3CDTF/OVERHEIDop.jaargang">2025</meta:user-defined>
    <meta:user-defined meta:name="OVERHEIDop.publicationIssue">295150</meta:user-defined>
    <meta:user-defined meta:name="OVERHEIDop.GmbID/DC.identifier">gmb-2025-295150</meta:user-defined>
    <meta:user-defined meta:name="OVERHEIDop.versieInformatie"/>
  </office:meta>
</office:document-meta>
</file>