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Natuurfestival op 10 mei 2025 op de locatie Het Lammetjeswiel zaaknummer Z-25-456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houden van het Natuurfestival op 10 mei 2025 op de locatie Het Lammetjeswie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951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het Natuurfestival op 10 mei 2025 op de locatie Het Lammetjeswiel zaaknummer Z-25-456435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15</meta:user-defined>
    <meta:user-defined meta:name="OVERHEIDop.GmbID/DC.identifier">gmb-2025-29515</meta:user-defined>
    <meta:user-defined meta:name="OVERHEIDop.versieInformatie"/>
  </office:meta>
</office:document-meta>
</file>