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 </text:p>
      <text:section text:name="regeling_id1-3-2" text:style-name="regeling">
        <text:section text:name="aanhef_id1-3-2-1" text:style-name="aanhef">
          <text:section text:name="preambule_id1-3-2-1-1" text:style-name="preambule">
            <text:p text:style-name="al">
            <text:span text:style-name="nadrukcur">
              <text:span text:style-name="nadrukondlijn">Locaties </text:span>
            </text:span>
          </text:p>
            <text:p text:style-name="al"/>
            <text:p text:style-name="al">Adres: Sweerssenkamp 1 </text:p>
            <text:p text:style-name="al">Kadastrale percelen: Gemeente Zwolle, sectie L, nummer 2475 </text:p>
            <text:p text:style-name="al">Perceelgrootte: Circa 6 m² </text:p>
            <text:p text:style-name="al"/>
            <text:p text:style-name="al">
            <text:span text:style-name="nadrukcur">
              <text:span text:style-name="nadrukondlijn">Voornemen tot aangaan koopovereenkomst</text:span>
            </text:span>
          </text:p>
            <text:p text:style-name="al"/>
            <text:p text:style-name="al"> De gemeente Zwolle is voornemens een koopovereenkomst aan te gaan voor de verkoop van een reststrook met koper op basis van de Beleidsnota Uitgifte groen- en reststroken. </text:p>
            <text:p text:style-name="al"/>
            <text:p text:style-name="al">
            <text:span text:style-name="nadrukcur">
              <text:span text:style-name="nadrukondlijn">Koper is de enige serieuze gegadigde </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a xlink:href="https://lokaleregelgeving.overheid.nl/CVDR710660/1" xlink:type="simple">Beleidsnota Uitgifte groen- en reststroken | Lokale wet- en regelgeving</text:a>). </text:p>
            <text:p text:style-name="al"/>
            <text:p text:style-name="al">Voor de uit te geven percelen is hieronder aangegeven binnen welke van deze vier categorieën de betreffende uitgifte valt: </text:p>
            <text:p text:style-name="al"/>
            <text:p text:style-name="al">Optie 1: Gemeente Zwolle, sectie L, nummer 2475</text:p>
            <text:p text:style-name="al">Optie 2: n.v.t.</text:p>
            <text:p text:style-name="al">Optie 3: n.v.t.</text:p>
            <text:p text:style-name="al">Optie 4: n.v.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 </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m.veelers@zwolle.nl" xlink:type="simple">m.veelers@zwolle.nl</text:a> en <text:a xlink:href="mailto:secretariaat.zwvg@zwolle.nl" xlink:type="simple">secretariaat.zwvg@zwolle.nl</text:a>.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text:a xlink:href="mailto:m.veelers@zwolle.nl" xlink:type="simple">m.veelers@zwolle.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1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7-07</meta:user-defined>
    <meta:user-defined meta:name="DCTERMS.W3CDTF/OVERHEIDop.jaargang">2025</meta:user-defined>
    <meta:user-defined meta:name="OVERHEIDop.publicationIssue">295149</meta:user-defined>
    <meta:user-defined meta:name="OVERHEIDop.GmbID/DC.identifier">gmb-2025-295149</meta:user-defined>
    <meta:user-defined meta:name="OVERHEIDop.versieInformatie"/>
  </office:meta>
</office:document-meta>
</file>