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slopen van een transformatorhuisje op de locatie Hoenweg, Voorst - perceel Voorst 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li 2025</text:p>
            <text:p text:style-name="common-al">Kenmerk: Z2025-0000139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514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4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4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95</meta:user-defined>
    <meta:user-defined meta:name="DCTERMS.abstract">Hoenweg, Voorst - perceel Voorst K 42</meta:user-defined>
    <dc:language>nl</dc:language>
    <meta:user-defined meta:name="OVERHEIDop.locatietype/OVERHEIDop.gebiedsmarkering">Punt</meta:user-defined>
    <meta:user-defined meta:name="DC.title">Sloopmelding voor het verwijderen van asbest en slopen van een transformatorhuisje op de locatie Hoenweg, Voorst - perceel Voorst K 42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147</meta:user-defined>
    <meta:user-defined meta:name="OVERHEIDop.GmbID/DC.identifier">gmb-2025-295147</meta:user-defined>
    <meta:user-defined meta:name="OVERHEIDop.versieInformatie"/>
  </office:meta>
</office:document-meta>
</file>