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612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</text:p>
            <text:p text:style-name="common-al">Stadsweide 612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26</text:p>
            <text:p text:style-name="common-al"/>
            <text:p text:style-name="common-al">
            <text:span text:style-name="nadrukvet">Datum ontvangst:</text:span>
          </text:p>
            <text:p text:style-name="common-al">25 jun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14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26</meta:user-defined>
    <meta:user-defined meta:name="DCTERMS.abstract">Stadsweide 612, 6041TP Roermond: melding brandveilig gebru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612, 6041TP Roermond - Ingediende gebruiksmeld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143</meta:user-defined>
    <meta:user-defined meta:name="OVERHEIDop.GmbID/DC.identifier">gmb-2025-295143</meta:user-defined>
    <meta:user-defined meta:name="OVERHEIDop.versieInformatie"/>
  </office:meta>
</office:document-meta>
</file>