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6">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klachtbehandeling gemeente Rijswijk 2025</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20 mei 2025; </text:p>
            <text:p text:style-name="al"/>
            <text:p text:style-name="al">Gelet op het bepaalde in artikel 149 van de Gemeentewet en hoofdstuk 9 van de Algemene wet bestuursrecht; </text:p>
            <text:p text:style-name="al"/>
            <text:p text:style-name="al">Besluit vast te stellen de </text:p>
            <text:p text:style-name="al"/>
            <text:p text:style-name="al">Verordening klachtbehandeling gemeente Rijs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Klachtbehandeling</text:p>
              <text:list text:style-name="id1-3-2-2-1-2-2">
                <text:list-item text:style-override="id1-3-2-2-1-2-2">
                  <text:number>1.</text:number>
                  <text:p text:style-name="al">Klachtbehandeling vindt plaats in overeenstemming met hoofdstuk 9 van de Algemene wet bestuursrecht.</text:p>
                </text:list-item>
                <text:list-item text:style-override="id1-3-2-2-1-2-3">
                  <text:number>2.</text:number>
                  <text:p text:style-name="al">Deze verordening geldt ter aanvulling op hoofdstuk 9 van de Algemene wet bestuursrecht. </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1">
                  <text:number>a.</text:number>
                  <text:p text:style-name="al">Beklaagde: degene op wiens gedraging de klacht betrekking heeft.</text:p>
                </text:list-item>
                <text:list-item text:style-override="id1-3-2-2-1-3-2-2">
                  <text:number>b.</text:number>
                  <text:p text:style-name="al">Bestuursorgaan: het college, de burgemeester of de gemeenteraad.</text:p>
                </text:list-item>
                <text:list-item text:style-override="id1-3-2-2-1-3-2-3">
                  <text:number>c.</text:number>
                  <text:p text:style-name="al">Gedraging: het in een bepaalde aangelegenheid ten opzichte van een natuurlijk persoon of rechtspersoon handelen of nalaten te handelen door of namens een bestuursorgaan.</text:p>
                </text:list-item>
                <text:list-item text:style-override="id1-3-2-2-1-3-2-4">
                  <text:number>d.</text:number>
                  <text:p text:style-name="al">Klacht: een mondelinge of schriftelijke uiting van ongenoegen over een gedraging van een bestuursorgaan of een persoon werkzaam onder de verantwoordelijkheid van een bestuursorgaan van de gemeente Rijswijk. </text:p>
                </text:list-item>
                <text:list-item text:style-override="id1-3-2-2-1-3-2-5">
                  <text:number>e.</text:number>
                  <text:p text:style-name="al">Klachtbehandelaar: degene die verantwoordelijk is voor de behandeling en afdoening van de klacht.</text:p>
                </text:list-item>
                <text:list-item text:style-override="id1-3-2-2-1-3-2-6">
                  <text:number>f.</text:number>
                  <text:p text:style-name="al">Klachtencoördinator: degene die in overeenstemming met deze verordening is aangewezen en belast met de taken zoals omschreven in artikel 3.</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van burgemeester en wethouders benoemt een klachtencoördinator en diens plaatsvervanger. </text:p>
                </text:list-item>
                <text:list-item text:style-override="id1-3-2-2-1-4-3">
                  <text:number>2.</text:number>
                  <text:p text:style-name="al">De klachtencoördinator heeft de volgende taken:</text:p>
                  <text:list text:style-name="id1-3-2-2-1-4-3-3">
                    <text:list-item text:style-override="id1-3-2-2-1-4-3-3-1">
                      <text:number>a.</text:number>
                      <text:p text:style-name="al">Bevorderen van een zorgvuldige registratie en behandeling van klachten.</text:p>
                    </text:list-item>
                    <text:list-item text:style-override="id1-3-2-2-1-4-3-3-2">
                      <text:number>b.</text:number>
                      <text:p text:style-name="al">Bewaken van de voortgang van de behandeling van klachten.</text:p>
                    </text:list-item>
                    <text:list-item text:style-override="id1-3-2-2-1-4-3-3-3">
                      <text:number>c.</text:number>
                      <text:p text:style-name="al">Ondersteunen van de klachtbehandelaar bij de behandeling en afdoening van de klacht.</text:p>
                    </text:list-item>
                    <text:list-item text:style-override="id1-3-2-2-1-4-3-3-4">
                      <text:number>d.</text:number>
                      <text:p text:style-name="al">Horen en uitbrengen van advies bij een formele klacht. </text:p>
                    </text:list-item>
                    <text:list-item text:style-override="id1-3-2-2-1-4-3-3-5">
                      <text:number>e.</text:number>
                      <text:p text:style-name="al">Doen van aanbevelingen. </text:p>
                    </text:list-item>
                    <text:list-item text:style-override="id1-3-2-2-1-4-3-3-6">
                      <text:number>f.</text:number>
                      <text:p text:style-name="al">Contactpersoon zijn voor de nationale ombudsman.</text:p>
                    </text:list-item>
                  </text:list>
                </text:list-item>
                <text:list-item text:style-override="id1-3-2-2-1-4-4">
                  <text:number>3.</text:number>
                  <text:p text:style-name="al">De klachtencoördinator brengt jaarlijks een rapportage uit met een geanonimiseerd overzicht en analyse van de ingekomen klachten onderverdeeld naar team, een overzicht van aanbevelingen die naar aanleiding van de klachten zijn gedaan en de reactie van de verantwoordelijke op deze aanbeveling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dienen van een klacht </text:p>
            <text:section text:name="artikel_id1-3-2-2-2-2" text:style-name="artikel">
              <text:p text:style-name="artikel_kop_titel"><text:span text:style-name="artikel_kop_label">Artikel</text:span> <text:span text:style-name="artikel_kop_nr">4</text:span> Indiening van een klacht </text:p>
              <text:list text:style-name="id1-3-2-2-2-2-2">
                <text:list-item text:style-override="id1-3-2-2-2-2-2">
                  <text:number>1.</text:number>
                  <text:p text:style-name="al">Eenieder kan een schriftelijke of mondelinge klacht indienen. </text:p>
                </text:list-item>
                <text:list-item text:style-override="id1-3-2-2-2-2-3">
                  <text:number>2.</text:number>
                  <text:p text:style-name="al">Mondelinge klachten worden mondeling afgehandeld. </text:p>
                </text:list-item>
                <text:list-item text:style-override="id1-3-2-2-2-2-4">
                  <text:number>3.</text:number>
                  <text:p text:style-name="al">Beklagingen die geen klacht zijn zoals bedoeld in artikel 2 onder d, worden doorgestuurd naar het juiste team danwel de juiste organisatie voor behandeling. De klager wordt hiervan op de hoogte gebracht.</text:p>
                </text:list-item>
                <text:list-item text:style-override="id1-3-2-2-2-2-5">
                  <text:number>4.</text:number>
                  <text:p text:style-name="al">Digitale indiening van een klacht is mogelijk via de website van de gemeente Rijswijk.</text:p>
                </text:list-item>
                <text:list-item text:style-override="id1-3-2-2-2-2-6">
                  <text:number>5.</text:number>
                  <text:p text:style-name="al">Bij een schriftelijke klacht worden zoveel mogelijk relevante stukken overgelegd. </text:p>
                </text:list-item>
                <text:list-item text:style-override="id1-3-2-2-2-2-7">
                  <text:number>6.</text:number>
                  <text:p text:style-name="al">Een schriftelijke klacht is opgesteld in de Nederlandse taal of is voorzien van een Nederlandse vertaling. </text:p>
                </text:list-item>
                <text:list-item text:style-override="id1-3-2-2-2-2-8">
                  <text:number>7.</text:number>
                  <text:p text:style-name="al">Zodra naar tevredenheid van de klager aan diens klacht tegemoet is gekomen, vervalt de verplichting tot verdere behandeling van de klacht. Dit wordt schriftelijk aan de klager en de beklaagde bevestigd. </text:p>
                </text:list-item>
              </text:list>
            </text:section>
            <text:section text:name="artikel_id1-3-2-2-2-3" text:style-name="artikel">
              <text:p text:style-name="artikel_kop_titel"><text:span text:style-name="artikel_kop_label">Artikel</text:span> <text:span text:style-name="artikel_kop_nr">5</text:span> Ontvangstbevestiging</text:p>
              <text:list text:style-name="id1-3-2-2-2-3-2">
                <text:list-item text:style-override="id1-3-2-2-2-3-2">
                  <text:number>1.</text:number>
                  <text:p text:style-name="al">De klachtbehandelaar bevestigt de ontvangst van een schriftelijke klacht binnen één week schriftelijk aan de klager. </text:p>
                </text:list-item>
                <text:list-item text:style-override="id1-3-2-2-2-3-3">
                  <text:number>2.</text:number>
                  <text:p text:style-name="al">De ontvangstbevestiging vermeldt wie de klacht behandelt en hoe de procedure verloopt. </text:p>
                </text:list-item>
                <text:list-item text:style-override="id1-3-2-2-2-3-4">
                  <text:number>3.</text:number>
                  <text:p text:style-name="al">Indien de klacht niet voldoet aan de formele vereisten voor het indienen van een schriftelijke klacht wordt de klager voor zover mogelijk in de gelegenheid gesteld het verzuim te herstellen binnen een daartoe door de klachtbehandelaar gestelde redelijke termijn.</text:p>
                </text:list-item>
                <text:list-item text:style-override="id1-3-2-2-2-3-5">
                  <text:number>4.</text:number>
                  <text:p text:style-name="al">Indien de klager het verzuim niet herstelt binnen de termijn genoemd in lid 3, kan de klacht buiten behandeling worden gesteld.</text:p>
                </text:list-item>
              </text:list>
            </text:section>
            <text:p text:style-name="hoofdstuk_bottom"/>
          </text:section>
          <text:section text:name="hoofdstuk_id1-3-2-2-3" text:style-name="hoofdstuk">
            <text:p text:style-name="hoofdstuk_kop"><text:span text:style-name="label">HOOFDSTUK</text:span> <text:span text:style-name="nr">3</text:span> Behandeling van een klacht </text:p>
            <text:section text:name="artikel_id1-3-2-2-3-2" text:style-name="artikel">
              <text:p text:style-name="artikel_kop_titel"><text:span text:style-name="artikel_kop_label">Artikel</text:span> <text:span text:style-name="artikel_kop_nr">6</text:span> De drie fasen van klachtbehandeling</text:p>
              <text:list text:style-name="id1-3-2-2-3-2-2">
                <text:list-item text:style-override="id1-3-2-2-3-2-2">
                  <text:number>1.</text:number>
                  <text:p text:style-name="al">De klachtbehandeling kent drie fasen:</text:p>
                  <text:list text:style-name="id1-3-2-2-3-2-2-3">
                    <text:list-item text:style-override="id1-3-2-2-3-2-2-3-1">
                      <text:number>a.</text:number>
                      <text:p text:style-name="al">Informele behandeling: </text:p>
                    </text:list-item>
                    <text:list-item text:style-override="id1-3-2-2-3-2-2-3-2">
                      <text:number/>
                      <text:p text:style-name="al">Geprobeerd wordt een klacht direct op te lossen door middel van een informeel gesprek. Bij De klachtbehandelaar wijst de klager hierbij op de mogelijkheid om de formele (interne) behandeling te volgen indien klager niet tevreden is over de wijze waarop de klacht is behandeld of geen informele afhandeling wenst. </text:p>
                    </text:list-item>
                    <text:list-item text:style-override="id1-3-2-2-3-2-2-3-3">
                      <text:number>b.</text:number>
                      <text:p text:style-name="al">Formele (interne) behandeling: </text:p>
                    </text:list-item>
                    <text:list-item text:style-override="id1-3-2-2-3-2-2-3-4">
                      <text:number/>
                      <text:p text:style-name="al">Indien de informele behandeling niet tot een oplossing van de klacht heeft geleid, kan op verzoek van klager een schriftelijke klacht worden behandeld in overeenstemming met de bepalingen van hoofdstuk 9 van de Algemene wet bestuursrecht en met inachtneming van de bepalingen in deze verordening.</text:p>
                    </text:list-item>
                    <text:list-item text:style-override="id1-3-2-2-3-2-2-3-5">
                      <text:number>c.</text:number>
                      <text:p text:style-name="al">Formele (externe) behandeling: </text:p>
                    </text:list-item>
                    <text:list-item text:style-override="id1-3-2-2-3-2-2-3-6">
                      <text:number/>
                      <text:p text:style-name="al">Het onderzoek van de nationale ombudsman naar de gegrondheid van de klacht na afronding van de formele interne behandeling in eerste instantie. </text:p>
                    </text:list-item>
                  </text:list>
                </text:list-item>
                <text:list-item text:style-override="id1-3-2-2-3-2-3">
                  <text:number> 2 </text:number>
                  <text:p text:style-name="al">Deze verordening heeft uitsluitend betrekking op de fasen a. en b.</text:p>
                </text:list-item>
              </text:list>
            </text:section>
            <text:section text:name="artikel_id1-3-2-2-3-3" text:style-name="artikel">
              <text:p text:style-name="artikel_kop_titel"><text:span text:style-name="artikel_kop_label">Artikel</text:span> <text:span text:style-name="artikel_kop_nr">7</text:span> Informele behandeling </text:p>
              <text:p text:style-name="al">De informele behandeling van een klacht vindt als volgt plaats:</text:p>
              <text:list text:style-name="id1-3-2-2-3-3-3">
                <text:list-item text:style-override="id1-3-2-2-3-3-3-1">
                  <text:number>a.</text:number>
                  <text:p text:style-name="al">De direct leidinggevende van beklaagde kan een klachtbehandelaar aanwijzen die de klacht behandelt.</text:p>
                </text:list-item>
                <text:list-item text:style-override="id1-3-2-2-3-3-3-2">
                  <text:number>b.</text:number>
                  <text:p text:style-name="al">De klachtbehandelaar informeert de klager over de uitkomst van de informele afhandeling. De klager wordt hierbij gewezen op de mogelijkheid om de formele interne behandeling te volgen.</text:p>
                </text:list-item>
                <text:list-item text:style-override="id1-3-2-2-3-3-3-3">
                  <text:number>c.</text:number>
                  <text:p text:style-name="al">De klachtbehandelaar registreert de uitkomst in het documentinformatiesysteem.</text:p>
                </text:list-item>
              </text:list>
            </text:section>
            <text:section text:name="artikel_id1-3-2-2-3-4" text:style-name="artikel">
              <text:p text:style-name="artikel_kop_titel"><text:span text:style-name="artikel_kop_label">Artikel</text:span> <text:span text:style-name="artikel_kop_nr">8</text:span> Formele (interne) behandeling</text:p>
              <text:list text:style-name="id1-3-2-2-3-4-2">
                <text:list-item text:style-override="id1-3-2-2-3-4-2">
                  <text:number>1.</text:number>
                  <text:p text:style-name="al">De volgende klachtbehandelaars zijn verantwoordelijk voor de formele behandeling en afdoening van een klacht: </text:p>
                  <text:list text:style-name="id1-3-2-2-3-4-2-3">
                    <text:list-item text:style-override="id1-3-2-2-3-4-2-3-1">
                      <text:number>a.</text:number>
                      <text:p text:style-name="al">De teamleider of teammanager behandelt een klacht over een medewerker.</text:p>
                    </text:list-item>
                    <text:list-item text:style-override="id1-3-2-2-3-4-2-3-2">
                      <text:number>b.</text:number>
                      <text:p text:style-name="al">De teammanager behandelt een klacht over een teamleider.</text:p>
                    </text:list-item>
                    <text:list-item text:style-override="id1-3-2-2-3-4-2-3-3">
                      <text:number>c.</text:number>
                      <text:p text:style-name="al">De domeinmanager behandelt een klacht over een teammanager.</text:p>
                    </text:list-item>
                    <text:list-item text:style-override="id1-3-2-2-3-4-2-3-4">
                      <text:number>d.</text:number>
                      <text:p text:style-name="al">De gemeentesecretaris behandelt een klacht over een domeinmanager.</text:p>
                    </text:list-item>
                    <text:list-item text:style-override="id1-3-2-2-3-4-2-3-5">
                      <text:number>e.</text:number>
                      <text:p text:style-name="al">De burgemeester behandelt een klacht over de gemeentesecretaris.</text:p>
                    </text:list-item>
                    <text:list-item text:style-override="id1-3-2-2-3-4-2-3-6">
                      <text:number>f.</text:number>
                      <text:p text:style-name="al">De loco-burgemeester behandelt een klacht over de burgemeester. </text:p>
                    </text:list-item>
                    <text:list-item text:style-override="id1-3-2-2-3-4-2-3-7">
                      <text:number>g.</text:number>
                      <text:p text:style-name="al">De burgemeester behandelt een klacht over het college of een lid daarvan.</text:p>
                    </text:list-item>
                    <text:list-item text:style-override="id1-3-2-2-3-4-2-3-8">
                      <text:number>h.</text:number>
                      <text:p text:style-name="al">De voorzitter van de raad behandelt een klacht over de gemeenteraad.</text:p>
                    </text:list-item>
                    <text:list-item text:style-override="id1-3-2-2-3-4-2-3-9">
                      <text:number>i.</text:number>
                      <text:p text:style-name="al">De griffier behandelt een klacht over een griffiemedewerker.</text:p>
                    </text:list-item>
                    <text:list-item text:style-override="id1-3-2-2-3-4-2-3-10">
                      <text:number>j.</text:number>
                      <text:p text:style-name="al">De voorzitter van de werkgeverscommissie behandelt een klacht over de griffier.</text:p>
                    </text:list-item>
                  </text:list>
                </text:list-item>
                <text:list-item text:style-override="id1-3-2-2-3-4-3">
                  <text:number>2.</text:number>
                  <text:p text:style-name="al">Bij een klacht zoals bedoeld in lid 1 onder a hoort de klachtencoördinator de klager en de beklaagde. Bij een klacht zoals bedoeld in lid 1 onder b tot en met j hoort de klachtbehandelaar de klager en de beklaagde samen met de klachtencoördinator.</text:p>
                </text:list-item>
                <text:list-item text:style-override="id1-3-2-2-3-4-4">
                  <text:number>3.</text:number>
                  <text:p text:style-name="al">In de gevallen genoemd in artikel 9:10, tweede lid, van de Algemene wet bestuursrecht wordt afgezien van het horen.</text:p>
                </text:list-item>
                <text:list-item text:style-override="id1-3-2-2-3-4-5">
                  <text:number>4.</text:number>
                  <text:p text:style-name="al">In aanvulling op het eerste lid kan door of namens het bestuursorgaan een externe adviseur zoals bedoeld in afdeling 9.1.3 van de Algemene wet bestuursrecht worden aangewezen die is belast met de behandeling van en de advisering over klachten. </text:p>
                </text:list-item>
              </text:list>
            </text:section>
            <text:section text:name="artikel_id1-3-2-2-3-5" text:style-name="artikel">
              <text:p text:style-name="artikel_kop_titel"><text:span text:style-name="artikel_kop_label">Artikel</text:span> <text:span text:style-name="artikel_kop_nr">9</text:span> Procedure bij de formele (interne) behandeling</text:p>
              <text:list text:style-name="id1-3-2-2-3-5-2">
                <text:list-item text:style-override="id1-3-2-2-3-5-2">
                  <text:number>1.</text:number>
                  <text:p text:style-name="al">De klachtbehandelaar verstrekt een afschrift van de schriftelijke klacht en de daarbij meegezonden stukken aan de beklaagde. </text:p>
                </text:list-item>
                <text:list-item text:style-override="id1-3-2-2-3-5-3">
                  <text:number>2.</text:number>
                  <text:p text:style-name="al">De klager en de beklaagde kunnen zich bij het horen laten bijstaan of vertegenwoordigen. </text:p>
                </text:list-item>
                <text:list-item text:style-override="id1-3-2-2-3-5-4">
                  <text:number>3.</text:number>
                  <text:p text:style-name="al">Van het horen wordt een verslag gemaakt. Klager en de beklaagde kunnen binnen twee weken na toezending schriftelijk opmerkingen over het verslag maken. Deze opmerkingen worden als bijlage bij het verslag gevoegd. </text:p>
                </text:list-item>
                <text:list-item text:style-override="id1-3-2-2-3-5-5">
                  <text:number>4.</text:number>
                  <text:p text:style-name="al">De klachtencoördinator stelt aan de hand van de relevante stukken en het verslag van de hoorzitting een advies op; dit kan in de vorm van een conceptafdoeningsbrief.</text:p>
                </text:list-item>
                <text:list-item text:style-override="id1-3-2-2-3-5-6">
                  <text:number>5.</text:number>
                  <text:p text:style-name="al">De klachtbehandelaar doet de klacht schriftelijk af tenzij de klager aangeeft dat de klacht naar tevredenheid is afgehandeld. Bij schriftelijke afdoening ontvangt de beklaagde een kopie van deze brief. </text:p>
                </text:list-item>
                <text:list-item text:style-override="id1-3-2-2-3-5-7">
                  <text:number>6.</text:number>
                  <text:p text:style-name="al">Als de klager het niet eens is met de afdoening van de klacht kan hij zich binnen een jaar nadien wenden tot de nationale ombudsm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Intrekken oude regeling </text:p>
              <text:p text:style-name="al">De Interne klachtenregeling gemeente Rijswijk 2009 wordt ingetrokken met ingang van de datum waarop deze verordening van kracht wordt. </text:p>
            </text:section>
            <text:section text:name="artikel_id1-3-2-2-4-3" text:style-name="artikel">
              <text:p text:style-name="artikel_kop_titel"><text:span text:style-name="artikel_kop_label">Artikel</text:span> <text:span text:style-name="artikel_kop_nr">11</text:span> Inwerkingtreding </text:p>
              <text:p text:style-name="al">Deze verordening treedt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door de gemeenteraad op 19 juni 2025</text:span></text:p>
          </text:section>
          <text:section text:name="ondertekening_id1-3-2-3-2">
            <text:p><text:span text:style-name="functie"/></text:p>
            <text:p><text:span text:style-name="functie">De griffier, </text:span></text:p>
            <text:p><text:span text:style-name="functie">J.A. Massaar, bpa</text:span></text:p>
          </text:section>
          <text:section text:name="ondertekening_id1-3-2-3-3">
            <text:p><text:span text:style-name="functie"/></text:p>
            <text:p><text:span text:style-name="functie">de voorzitter </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1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hoofdstuk 9 van de Algemene wet bestuursrecht]|[1.0:c:BWBR0005537&amp;hoofdstuk=9&amp;g=2025-07-01</meta:user-defined>
    <meta:user-defined meta:name="DCTERMS.alternative">Verordening klachtbehandeling gemeente Rijswijk 2025</meta:user-defined>
    <dc:language>nl</dc:language>
    <meta:user-defined meta:name="OVERHEIDop.locatietype/OVERHEIDop.gebiedsmarkering">Gemeente</meta:user-defined>
    <meta:user-defined meta:name="DC.title">Verordening klachtbehandeling gemeente Rijswijk 2025</meta:user-defined>
    <meta:user-defined meta:name="DCTERMS.W3CDTF/DCTERMS.available">2025-07-08</meta:user-defined>
    <meta:user-defined meta:name="DCTERMS.W3CDTF/OVERHEIDop.jaargang">2025</meta:user-defined>
    <meta:user-defined meta:name="OVERHEIDop.publicationIssue">295142</meta:user-defined>
    <meta:user-defined meta:name="OVERHEIDop.betreftRegeling">CVDR741753_1</meta:user-defined>
    <meta:user-defined meta:name="xs:date/OVERHEIDop.startdatum">2025-07-09</meta:user-defined>
    <meta:user-defined meta:name="OVERHEIDop.GmbID/DC.identifier">gmb-2025-295142</meta:user-defined>
    <meta:user-defined meta:name="OVERHEIDop.versieInformatie"/>
  </office:meta>
</office:document-meta>
</file>