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rbert Spencerhof 10-H 1064XE Amsterdam, John Lockehof 13-H 1064XC Amsterdam, Kierkegaardstraat 2-H 1064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boom, verplanten van 2 bomen en vellen van 24 bomen op de locaties de Kierkegaardstraat 2, Herbert Spencerhof 10 en John  Lockehof 13</text:p>
            <text:p text:style-name="common-al">Zaakadres: Herbert Spencerhof 10-H 1064XE Amsterdam, John Lockehof 13-H 1064XC Amsterdam, Kierkegaardstraat 2-H 1064XG Amsterdam</text:p>
            <text:p text:style-name="common-al">Datum ontvangst: 25-06-2025</text:p>
            <text:p text:style-name="common-al">Zaaknummer: Z2025-027526</text:p>
            <text:p text:style-name="common-al">DSO-nummer: 2025062501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14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526</meta:user-defined>
    <meta:user-defined meta:name="DCTERMS.abstract">snoeien van 1 boom, verplanten van 2 bomen en vellen van 24 bomen op de locaties de Kierkegaardstraat 2, Herbert Spencerhof 10 en John  Lockehof 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rbert Spencerhof 10-H 1064XE Amsterdam, John Lockehof 13-H 1064XC Amsterdam, Kierkegaardstraat 2-H 1064XG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40</meta:user-defined>
    <meta:user-defined meta:name="OVERHEIDop.GmbID/DC.identifier">gmb-2025-295140</meta:user-defined>
    <meta:user-defined meta:name="OVERHEIDop.versieInformatie"/>
  </office:meta>
</office:document-meta>
</file>