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Uitvoerings- en Handhavingsbeleid Zeeland 2025-202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oor het college van burgemeester en wethouders Gemeente Middelburg is op 1 juli 2025 besloten om het concept Uitvoerings- en Handhavingsbeleid Zeeland 2025-2028 vast te stellen en vrij te geven voor inspraak in de periode van 01-07-2025 tot 01-09-2025. </text:p>
            <text:p text:style-name="al">U kunt het concept Uitvoerings- en Handhavingsbeleid Zeeland 2025-2028 digitaal inzien op <text:a xlink:href="http://www.officielebekendmakingen.nl/" xlink:type="simple">www.officielebekendmakingen.nl</text:a>  en het ligt ter inzage tot 01-09-2025 bij de balie van het Stadskantoor gemeente Middelburg.  U kunt tot 01-09-2025 een zienswijze indienen bij het Regieteam Uitvoering en Handhaving Zeeland via <text:a xlink:href="mailto:regieteamUenH@zeeland.nl" xlink:type="simple">regieteamUenH@zeeland.nl</text:a></text:p>
            <text:p text:style-name="al">Indien u nog vragen heeft kunt u contact opnemen met de Coördinator Handhaving via het algemene nummer van de gemeente Middelburg op 0118-6750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513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oncept Uitvoerings- en Handhavingsbeleid Zeeland 2025-2028</meta:user-defined>
    <meta:user-defined meta:name="DCTERMS.W3CDTF/DCTERMS.available">2025-07-07</meta:user-defined>
    <meta:user-defined meta:name="OVERHEIDop.externeBijlage">Concept Uitvoerings- en Handhavingsbeleid Zeeland|exb-2025-24756</meta:user-defined>
    <meta:user-defined meta:name="DCTERMS.W3CDTF/OVERHEIDop.jaargang">2025</meta:user-defined>
    <meta:user-defined meta:name="OVERHEIDop.publicationIssue">295139</meta:user-defined>
    <meta:user-defined meta:name="OVERHEIDop.GmbID/DC.identifier">gmb-2025-295139</meta:user-defined>
    <meta:user-defined meta:name="OVERHEIDop.versieInformatie"/>
  </office:meta>
</office:document-meta>
</file>