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Koningsweg 1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oningsweg 1d, 4191 HA, Geldermalsen, Een melding Besluit activiteiten leefomgeving (Bal) is geaccepteerd voor het gesloten bodemenergiesysteem (Gesloten bodemenergiesysteem) (geen bezwaar mogelijk), ODR2507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1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7066</meta:user-defined>
    <dc:language>nl</dc:language>
    <meta:user-defined meta:name="OVERHEIDop.locatietype/OVERHEIDop.gebiedsmarkering">Adres</meta:user-defined>
    <meta:user-defined meta:name="DC.title">Melding voor een gesloten bodemenergiesysteem aan Koningsweg 1d te Gelde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138</meta:user-defined>
    <meta:user-defined meta:name="OVERHEIDop.GmbID/DC.identifier">gmb-2025-295138</meta:user-defined>
    <meta:user-defined meta:name="OVERHEIDop.versieInformatie"/>
  </office:meta>
</office:document-meta>
</file>