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individuele gehandicaptenparkeerplaats op kenteken Houttuinen te Emmeloord ter hoogte van huisnummer 110</text:p>
            <text:p text:style-name="common-al"/>
            <text:p text:style-name="common-al">Zaaknummer: 20250630185966</text:p>
            <text:p text:style-name="common-al">Datum: 7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 6:19 van de Algemene wet bestuursrecht (hierna te noemen: Awb);</text:p>
              </text:list-item>
              <text:list-item text:style-override="id1-3-2-2-1-12-2">
                <text:number>•</text:number>
                <text:p text:style-name="al">de bepalingen van artikel 18 van de Wegenverkeerswet 1994 (hierna te noemen: Wvw 1994);</text:p>
              </text:list-item>
              <text:list-item text:style-override="id1-3-2-2-1-12-3">
                <text:number>•</text:number>
                <text:p text:style-name="al">de bepalingen van artikel 26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Houttuinen te Emmeloord gelegen is binnen de bebouwde kom van Noordoostpolder;</text:p>
              </text:list-item>
              <text:list-item text:style-override="id1-3-2-2-1-15-2">
                <text:number>•</text:number>
                <text:p text:style-name="al">de Houttuinen te Emmeloord in beheer is bij de gemeente Noordoostpolder;</text:p>
              </text:list-item>
              <text:list-item text:style-override="id1-3-2-2-1-15-3">
                <text:number>•</text:number>
                <text:p text:style-name="al">de Houttuinen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p text:style-name="al"/>
                <text:p text:style-name="al"/>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in het verleden de gemeente een gehandicaptenparkeerplaats op kenteken heeft gereserveerd aan de Houttuinen te Emmeloord, ter hoogte van huisnummer 110;</text:p>
              </text:list-item>
              <text:list-item text:style-override="id1-3-2-2-1-15-8">
                <text:number>•</text:number>
                <text:p text:style-name="al">de gemeente hiervoor een verkeersbesluit heeft genomen;</text:p>
              </text:list-item>
              <text:list-item text:style-override="id1-3-2-2-1-15-9">
                <text:number>•</text:number>
                <text:p text:style-name="al">aanleiding voor het reserveren van een parkeerplaats ter hoogte van deze locatie was dat de bewoner, aangetoond met behulp van onafhankelijk medisch onderzoek, gebaat was zo dicht mogelijk bij de eigen woning te kunnen parkeren;</text:p>
              </text:list-item>
              <text:list-item text:style-override="id1-3-2-2-1-15-10">
                <text:number>•</text:number>
                <text:p text:style-name="al">de eigenaar van de gereserveerde parkeerplaats recentelijk haar auto weg heeft gedaan en hierdoor niet langer meer auto rijdt, waardoor het niet langer nodig is om de gehandicaptenparkeerplaats op kenteken aan de openbaarheid onttrokken te houden;</text:p>
                <text:p text:style-name="al"/>
              </text:list-item>
              <text:list-item text:style-override="id1-3-2-2-1-15-11">
                <text:number>•</text:number>
                <text:p text:style-name="al">gelet op vorenstaande overweging artikel 26, lid 1, onder c van het RVV 1990 niet meer van toepassing is (lees: alleen op die plek parkeren door de auto met het kenteken zoals op het onderbord staat aangegeven);</text:p>
              </text:list-item>
              <text:list-item text:style-override="id1-3-2-2-1-15-12">
                <text:number>•</text:number>
                <text:p text:style-name="al">omwille van bovenstaande overwegingen het wenselijk is om de besloten verkeersmaatregel (lees: het oorspronkelijk reserveren van een gehandicaptenparkeerplaats op kenteken op de locatie in kwestie) ter plaatse ongedaan te maken;</text:p>
              </text:list-item>
              <text:list-item text:style-override="id1-3-2-2-1-15-13">
                <text:number>•</text:number>
                <text:p text:style-name="al">door de besloten verkeersmaatregel ter plaatse ongedaan te maken de parkeerplaats weer opengesteld wordt voor algemeen gebruik;</text:p>
              </text:list-item>
              <text:list-item text:style-override="id1-3-2-2-1-15-14">
                <text:number>•</text:number>
                <text:p text:style-name="al">het dan ook noodzakelijk is om, met inachtneming van het bepaalde in artikel 6:19 van de Awb, de gereserveerde parkeerplaats aan de Houttuinen te Emmeloord, ter hoogte van huisnummer 110, in te trekken;</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met inachtneming van het bepaalde in artikel 6:19 van de Awb de gereserveerde parkeerplaats aan de Houttuinen te Emmeloord, ter hoogte van huisnummer 110, in te trekken;</text:p>
            <text:p text:style-name="common-al">het verkeersbord E06 met onderbord OB309 (kenteken auto) uit Bijlage 1 van het RVV 1990 uit het straatbeeld te verwijderen.</text:p>
            <text:p text:style-name="common-al"/>
            <text:p text:style-name="common-al">Emmeloord, 7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13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3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3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individuele gehandicaptenparkeerplaats op kenteken  - Houttuinen, Emmeloord ter hoogte van huisnummer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0185966</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7-07</meta:user-defined>
    <meta:user-defined meta:name="OVERHEIDop.externeBijlage">Situatietekening |exb-2025-24755</meta:user-defined>
    <meta:user-defined meta:name="DCTERMS.W3CDTF/OVERHEIDop.jaargang">2025</meta:user-defined>
    <meta:user-defined meta:name="OVERHEIDop.publicationIssue">295137</meta:user-defined>
    <meta:user-defined meta:name="OVERHEIDop.GmbID/DC.identifier">gmb-2025-295137</meta:user-defined>
    <meta:user-defined meta:name="OVERHEIDop.versieInformatie"/>
  </office:meta>
</office:document-meta>
</file>