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pperswal 19, 6041T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ipperswal 19, 6041TC Roermond: plaatsen installatie voor actief koo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Minerale producten industri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1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7 juni 2025 besloten voor de beslissing op de aanvraag de beslistermijn met maximaal 6 weken te verlengen tot uiterlijk 11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1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15</meta:user-defined>
    <meta:user-defined meta:name="DCTERMS.abstract">Omschrijving (incl. locatie):  Schipperswal 19, 6041TC Roermond: plaatsen installatie voor actief k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chipperswal 19, 6041TC Roermond - Verlengen beslistermijn aanvraag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135</meta:user-defined>
    <meta:user-defined meta:name="OVERHEIDop.GmbID/DC.identifier">gmb-2025-295135</meta:user-defined>
    <meta:user-defined meta:name="OVERHEIDop.versieInformatie"/>
  </office:meta>
</office:document-meta>
</file>