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ouwwerk brandveilig gebruiken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het bouwwerk brandveilig gebruiken, 03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48</meta:user-defined>
    <meta:user-defined meta:name="DCTERMS.abstract">Gebruiksmelding - Mijnbouwstraat 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ouwwerk brandveilig gebruiken, Mijnbouwstraat 120 2628RX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34</meta:user-defined>
    <meta:user-defined meta:name="OVERHEIDop.GmbID/DC.identifier">gmb-2025-295134</meta:user-defined>
    <meta:user-defined meta:name="OVERHEIDop.versieInformatie"/>
  </office:meta>
</office:document-meta>
</file>