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een dakkapel aan Kuyckshof 30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plaatsen van een dakkapel (Bouwactiviteit (omgevingsplan)), Kuyckshof 30, 4194 AG, in Meteren (26-06-2025) (bezwaar mogelijk), ODR2504297</text:p>
            <text:p text:style-name="common-al">
            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513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3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3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4297</meta:user-defined>
    <dc:language>nl</dc:language>
    <meta:user-defined meta:name="OVERHEIDop.locatietype/OVERHEIDop.gebiedsmarkering">Adres</meta:user-defined>
    <meta:user-defined meta:name="DC.title">Buiten behandeling gestelde vergunning voor het plaatsen van een dakkapel aan Kuyckshof 30 te Meter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130</meta:user-defined>
    <meta:user-defined meta:name="OVERHEIDop.GmbID/DC.identifier">gmb-2025-295130</meta:user-defined>
    <meta:user-defined meta:name="OVERHEIDop.versieInformatie"/>
  </office:meta>
</office:document-meta>
</file>